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12C38E5A655.png" manifest:media-type="image/png"/>
  <manifest:file-entry manifest:full-path="Pictures/1000000000000108000000693D8121F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ans-Bold" svg:font-family="LiberationSans-Bold"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unknown" svg:font-family="unknown" style:font-family-generic="roman" style:font-pitch="variable"/>
    <style:font-face style:name="unknown1" svg:font-family="unknown" style:font-family-generic="system" style:font-pitch="variable"/>
  </office:font-face-decls>
  <office:automatic-styles>
    <style:style style:name="Tabla49" style:family="table">
      <style:table-properties style:width="16.768cm" table:align="margins" style:may-break-between-rows="true" style:writing-mode="lr-tb" table:border-model="collapsing"/>
    </style:style>
    <style:style style:name="Tabla49.A" style:family="table-column">
      <style:table-column-properties style:column-width="16.768cm" style:rel-column-width="65535*"/>
    </style:style>
    <style:style style:name="Tabla49.A1" style:family="table-cell">
      <style:table-cell-properties fo:background-color="transparent" fo:padding="0.097cm" fo:border="0.5pt solid #000000" style:writing-mode="page">
        <style:background-image/>
      </style:table-cell-properties>
    </style:style>
    <style:style style:name="Tabla49.2" style:family="table-row">
      <style:table-row-properties fo:keep-together="auto"/>
    </style:style>
    <style:style style:name="Tabla49.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 style:family="table">
      <style:table-properties style:width="16.769cm" fo:margin-top="0cm" fo:margin-bottom="0cm" table:align="center" style:writing-mode="lr-tb"/>
    </style:style>
    <style:style style:name="Tabla7.A" style:family="table-column">
      <style:table-column-properties style:column-width="16.769cm"/>
    </style:style>
    <style:style style:name="Tabla7.1" style:family="table-row">
      <style:table-row-properties fo:keep-together="auto"/>
    </style:style>
    <style:style style:name="Tabla7.A1" style:family="table-cell">
      <style:table-cell-properties fo:background-color="transparent" fo:padding="0.088cm" fo:border="1pt solid #969696">
        <style:background-image/>
      </style:table-cell-properties>
    </style:style>
    <style:style style:name="Tabla7.A2" style:family="table-cell">
      <style:table-cell-properties fo:background-color="#ffffff" fo:padding="0.088cm" fo:border="1pt solid #969696">
        <style:background-image/>
      </style:table-cell-properties>
    </style:style>
    <style:style style:name="Tabla7.A15" style:family="table-cell">
      <style:table-cell-properties fo:background-color="#ffffff" fo:padding="0.088cm" fo:border-left="1pt solid #969696" fo:border-right="1pt solid #969696" fo:border-top="none" fo:border-bottom="1pt solid #969696">
        <style:background-image/>
      </style:table-cell-properties>
    </style:style>
    <style:style style:name="Tabla8" style:family="table">
      <style:table-properties style:width="16.769cm" fo:margin-top="0cm" fo:margin-bottom="0cm" table:align="center" style:writing-mode="lr-tb"/>
    </style:style>
    <style:style style:name="Tabla8.A" style:family="table-column">
      <style:table-column-properties style:column-width="16.769cm"/>
    </style:style>
    <style:style style:name="Tabla8.1" style:family="table-row">
      <style:table-row-properties fo:keep-together="auto"/>
    </style:style>
    <style:style style:name="Tabla8.A1" style:family="table-cell">
      <style:table-cell-properties fo:background-color="transparent" fo:padding="0.088cm" fo:border="1pt solid #969696">
        <style:background-image/>
      </style:table-cell-properties>
    </style:style>
    <style:style style:name="Tabla8.A2" style:family="table-cell">
      <style:table-cell-properties fo:background-color="#ffffff" fo:padding="0.088cm" fo:border="1pt solid #969696">
        <style:background-image/>
      </style:table-cell-properties>
    </style:style>
    <style:style style:name="Tabla9" style:family="table">
      <style:table-properties style:width="16.769cm" fo:margin-top="0cm" fo:margin-bottom="0cm" table:align="center" style:writing-mode="lr-tb"/>
    </style:style>
    <style:style style:name="Tabla9.A" style:family="table-column">
      <style:table-column-properties style:column-width="16.769cm"/>
    </style:style>
    <style:style style:name="Tabla9.1" style:family="table-row">
      <style:table-row-properties fo:keep-together="auto"/>
    </style:style>
    <style:style style:name="Tabla9.A1" style:family="table-cell">
      <style:table-cell-properties fo:background-color="transparent" fo:padding="0.088cm" fo:border="1pt solid #969696">
        <style:background-image/>
      </style:table-cell-properties>
    </style:style>
    <style:style style:name="Tabla9.A2" style:family="table-cell">
      <style:table-cell-properties fo:background-color="#ffffff" fo:padding="0.088cm" fo:border="1pt solid #969696">
        <style:background-image/>
      </style:table-cell-properties>
    </style:style>
    <style:style style:name="Tabla10" style:family="table">
      <style:table-properties style:width="16.769cm" fo:margin-top="0cm" fo:margin-bottom="0cm" table:align="center" style:writing-mode="lr-tb"/>
    </style:style>
    <style:style style:name="Tabla10.A" style:family="table-column">
      <style:table-column-properties style:column-width="16.769cm"/>
    </style:style>
    <style:style style:name="Tabla10.1" style:family="table-row">
      <style:table-row-properties fo:keep-together="auto"/>
    </style:style>
    <style:style style:name="Tabla10.A1" style:family="table-cell">
      <style:table-cell-properties fo:background-color="transparent" fo:padding="0.088cm" fo:border="1pt solid #969696">
        <style:background-image/>
      </style:table-cell-properties>
    </style:style>
    <style:style style:name="Tabla10.A2" style:family="table-cell">
      <style:table-cell-properties fo:background-color="#ffffff" fo:padding="0.088cm" fo:border="1pt solid #969696">
        <style:background-image/>
      </style:table-cell-properties>
    </style:style>
    <style:style style:name="Tabla11" style:family="table">
      <style:table-properties style:width="16.769cm" fo:margin-top="0cm" fo:margin-bottom="0cm" table:align="center" style:writing-mode="lr-tb"/>
    </style:style>
    <style:style style:name="Tabla11.A" style:family="table-column">
      <style:table-column-properties style:column-width="16.769cm"/>
    </style:style>
    <style:style style:name="Tabla11.1" style:family="table-row">
      <style:table-row-properties fo:keep-together="auto"/>
    </style:style>
    <style:style style:name="Tabla11.A1" style:family="table-cell">
      <style:table-cell-properties fo:background-color="transparent" fo:padding="0.088cm" fo:border="1pt solid #969696">
        <style:background-image/>
      </style:table-cell-properties>
    </style:style>
    <style:style style:name="Tabla11.A2" style:family="table-cell">
      <style:table-cell-properties fo:background-color="#ffffff" fo:padding="0.088cm" fo:border="1pt solid #969696">
        <style:background-image/>
      </style:table-cell-properties>
    </style:style>
    <style:style style:name="Tabla12" style:family="table">
      <style:table-properties style:width="16.769cm" fo:margin-top="0cm" fo:margin-bottom="0cm" table:align="center" style:writing-mode="lr-tb"/>
    </style:style>
    <style:style style:name="Tabla12.A" style:family="table-column">
      <style:table-column-properties style:column-width="16.769cm"/>
    </style:style>
    <style:style style:name="Tabla12.1" style:family="table-row">
      <style:table-row-properties fo:keep-together="auto"/>
    </style:style>
    <style:style style:name="Tabla12.A1" style:family="table-cell">
      <style:table-cell-properties fo:background-color="transparent" fo:padding="0.088cm" fo:border="1pt solid #969696">
        <style:background-image/>
      </style:table-cell-properties>
    </style:style>
    <style:style style:name="Tabla12.A2" style:family="table-cell">
      <style:table-cell-properties fo:background-color="#ffffff" fo:padding="0.088cm" fo:border="1pt solid #969696">
        <style:background-image/>
      </style:table-cell-properties>
    </style:style>
    <style:style style:name="Tabla13" style:family="table">
      <style:table-properties style:width="16.769cm" fo:margin-top="0cm" fo:margin-bottom="0cm" table:align="center" style:writing-mode="lr-tb"/>
    </style:style>
    <style:style style:name="Tabla13.A" style:family="table-column">
      <style:table-column-properties style:column-width="16.769cm"/>
    </style:style>
    <style:style style:name="Tabla13.1" style:family="table-row">
      <style:table-row-properties fo:keep-together="auto"/>
    </style:style>
    <style:style style:name="Tabla13.A1" style:family="table-cell">
      <style:table-cell-properties fo:background-color="transparent" fo:padding="0.088cm" fo:border="1pt solid #969696">
        <style:background-image/>
      </style:table-cell-properties>
    </style:style>
    <style:style style:name="Tabla13.A2" style:family="table-cell">
      <style:table-cell-properties fo:background-color="#ffffff" fo:padding="0.088cm" fo:border="1pt solid #969696">
        <style:background-image/>
      </style:table-cell-properties>
    </style:style>
    <style:style style:name="Tabla14" style:family="table">
      <style:table-properties style:width="16.769cm" fo:margin-top="0cm" fo:margin-bottom="0cm" table:align="center" style:writing-mode="lr-tb"/>
    </style:style>
    <style:style style:name="Tabla14.A" style:family="table-column">
      <style:table-column-properties style:column-width="16.769cm"/>
    </style:style>
    <style:style style:name="Tabla14.1" style:family="table-row">
      <style:table-row-properties fo:keep-together="auto"/>
    </style:style>
    <style:style style:name="Tabla14.A1" style:family="table-cell">
      <style:table-cell-properties fo:background-color="transparent" fo:padding="0.088cm" fo:border="1pt solid #969696">
        <style:background-image/>
      </style:table-cell-properties>
    </style:style>
    <style:style style:name="Tabla14.A2" style:family="table-cell">
      <style:table-cell-properties fo:background-color="#ffffff" fo:padding="0.088cm" fo:border="1pt solid #969696">
        <style:background-image/>
      </style:table-cell-properties>
    </style:style>
    <style:style style:name="Tabla14.A12" style:family="table-cell">
      <style:table-cell-properties fo:background-color="transparent" fo:padding="0.088cm" fo:border-left="1pt solid #969696" fo:border-right="1pt solid #969696" fo:border-top="none" fo:border-bottom="1pt solid #969696">
        <style:background-image/>
      </style:table-cell-properties>
    </style:style>
    <style:style style:name="Tabla15" style:family="table">
      <style:table-properties style:width="16.519cm" fo:margin-top="0cm" fo:margin-bottom="0cm" table:align="center" style:writing-mode="lr-tb"/>
    </style:style>
    <style:style style:name="Tabla15.A" style:family="table-column">
      <style:table-column-properties style:column-width="16.519cm"/>
    </style:style>
    <style:style style:name="Tabla15.1" style:family="table-row">
      <style:table-row-properties fo:keep-together="auto"/>
    </style:style>
    <style:style style:name="Tabla15.A1" style:family="table-cell">
      <style:table-cell-properties fo:background-color="transparent" fo:padding="0.088cm" fo:border="1pt solid #969696">
        <style:background-image/>
      </style:table-cell-properties>
    </style:style>
    <style:style style:name="Tabla15.A2" style:family="table-cell">
      <style:table-cell-properties fo:background-color="#ffffff" fo:padding="0.088cm" fo:border="1pt solid #969696">
        <style:background-image/>
      </style:table-cell-properties>
    </style:style>
    <style:style style:name="Tabla16" style:family="table">
      <style:table-properties style:width="16.769cm" fo:margin-top="0cm" fo:margin-bottom="0cm" table:align="center" style:writing-mode="lr-tb"/>
    </style:style>
    <style:style style:name="Tabla16.A" style:family="table-column">
      <style:table-column-properties style:column-width="16.769cm"/>
    </style:style>
    <style:style style:name="Tabla16.1" style:family="table-row">
      <style:table-row-properties fo:keep-together="auto"/>
    </style:style>
    <style:style style:name="Tabla16.A1" style:family="table-cell">
      <style:table-cell-properties fo:background-color="transparent" fo:padding="0.088cm" fo:border="1pt solid #969696">
        <style:background-image/>
      </style:table-cell-properties>
    </style:style>
    <style:style style:name="Tabla16.A2" style:family="table-cell">
      <style:table-cell-properties fo:background-color="#ffffff" fo:padding="0.088cm" fo:border="1pt solid #969696">
        <style:background-image/>
      </style:table-cell-properties>
    </style:style>
    <style:style style:name="Tabla17" style:family="table">
      <style:table-properties style:width="16.769cm" fo:margin-top="0cm" fo:margin-bottom="0cm" table:align="center" style:writing-mode="lr-tb"/>
    </style:style>
    <style:style style:name="Tabla17.A" style:family="table-column">
      <style:table-column-properties style:column-width="16.769cm"/>
    </style:style>
    <style:style style:name="Tabla17.1" style:family="table-row">
      <style:table-row-properties fo:keep-together="auto"/>
    </style:style>
    <style:style style:name="Tabla17.A1" style:family="table-cell">
      <style:table-cell-properties fo:background-color="transparent" fo:padding="0.088cm" fo:border="1pt solid #969696">
        <style:background-image/>
      </style:table-cell-properties>
    </style:style>
    <style:style style:name="Tabla17.A2" style:family="table-cell">
      <style:table-cell-properties fo:background-color="#ffffff" fo:padding="0.088cm" fo:border="1pt solid #969696">
        <style:background-image/>
      </style:table-cell-properties>
    </style:style>
    <style:style style:name="Tabla18" style:family="table">
      <style:table-properties style:width="16.769cm" fo:margin-top="0cm" fo:margin-bottom="0cm" table:align="center" style:writing-mode="lr-tb"/>
    </style:style>
    <style:style style:name="Tabla18.A" style:family="table-column">
      <style:table-column-properties style:column-width="16.769cm"/>
    </style:style>
    <style:style style:name="Tabla18.1" style:family="table-row">
      <style:table-row-properties fo:keep-together="auto"/>
    </style:style>
    <style:style style:name="Tabla18.A1" style:family="table-cell">
      <style:table-cell-properties fo:background-color="transparent" fo:padding="0.088cm" fo:border="1pt solid #969696">
        <style:background-image/>
      </style:table-cell-properties>
    </style:style>
    <style:style style:name="Tabla18.A2" style:family="table-cell">
      <style:table-cell-properties fo:background-color="#ffffff" fo:padding="0.088cm" fo:border="1pt solid #969696">
        <style:background-image/>
      </style:table-cell-properties>
    </style:style>
    <style:style style:name="Tabla19" style:family="table">
      <style:table-properties style:width="16.769cm" fo:margin-top="0cm" fo:margin-bottom="0cm" table:align="center" style:writing-mode="lr-tb"/>
    </style:style>
    <style:style style:name="Tabla19.A" style:family="table-column">
      <style:table-column-properties style:column-width="16.769cm"/>
    </style:style>
    <style:style style:name="Tabla19.1" style:family="table-row">
      <style:table-row-properties fo:keep-together="auto"/>
    </style:style>
    <style:style style:name="Tabla19.A1" style:family="table-cell">
      <style:table-cell-properties fo:background-color="transparent" fo:padding="0.088cm" fo:border="1pt solid #969696">
        <style:background-image/>
      </style:table-cell-properties>
    </style:style>
    <style:style style:name="Tabla19.A2" style:family="table-cell">
      <style:table-cell-properties fo:background-color="#ffffff" fo:padding="0.088cm" fo:border="1pt solid #969696">
        <style:background-image/>
      </style:table-cell-properties>
    </style:style>
    <style:style style:name="Tabla20" style:family="table">
      <style:table-properties style:width="16.769cm" fo:margin-top="0cm" fo:margin-bottom="0cm" table:align="center" style:writing-mode="lr-tb"/>
    </style:style>
    <style:style style:name="Tabla20.A" style:family="table-column">
      <style:table-column-properties style:column-width="16.769cm"/>
    </style:style>
    <style:style style:name="Tabla20.1" style:family="table-row">
      <style:table-row-properties fo:keep-together="auto"/>
    </style:style>
    <style:style style:name="Tabla20.A1" style:family="table-cell">
      <style:table-cell-properties fo:background-color="transparent" fo:padding="0.088cm" fo:border="1pt solid #969696">
        <style:background-image/>
      </style:table-cell-properties>
    </style:style>
    <style:style style:name="Tabla20.A2" style:family="table-cell">
      <style:table-cell-properties fo:background-color="#ffffff" fo:padding="0.088cm" fo:border="1pt solid #969696">
        <style:background-image/>
      </style:table-cell-properties>
    </style:style>
    <style:style style:name="Tabla21" style:family="table">
      <style:table-properties style:width="17.02cm" fo:margin-top="0cm" fo:margin-bottom="0cm" table:align="center" style:writing-mode="lr-tb"/>
    </style:style>
    <style:style style:name="Tabla21.A" style:family="table-column">
      <style:table-column-properties style:column-width="17.02cm"/>
    </style:style>
    <style:style style:name="Tabla21.1" style:family="table-row">
      <style:table-row-properties fo:keep-together="auto"/>
    </style:style>
    <style:style style:name="Tabla21.A1" style:family="table-cell">
      <style:table-cell-properties fo:background-color="transparent" fo:padding="0.088cm" fo:border="1pt solid #969696">
        <style:background-image/>
      </style:table-cell-properties>
    </style:style>
    <style:style style:name="Tabla21.A2" style:family="table-cell">
      <style:table-cell-properties fo:background-color="#ffffff" fo:padding="0.088cm" fo:border="1pt solid #969696">
        <style:background-image/>
      </style:table-cell-properties>
    </style:style>
    <style:style style:name="Tabla22" style:family="table">
      <style:table-properties style:width="16.769cm" fo:margin-top="0cm" fo:margin-bottom="0cm" table:align="center" style:writing-mode="lr-tb"/>
    </style:style>
    <style:style style:name="Tabla22.A" style:family="table-column">
      <style:table-column-properties style:column-width="16.769cm"/>
    </style:style>
    <style:style style:name="Tabla22.1" style:family="table-row">
      <style:table-row-properties fo:keep-together="auto"/>
    </style:style>
    <style:style style:name="Tabla22.A1" style:family="table-cell">
      <style:table-cell-properties fo:background-color="transparent" fo:padding="0.088cm" fo:border="1pt solid #969696">
        <style:background-image/>
      </style:table-cell-properties>
    </style:style>
    <style:style style:name="Tabla22.A2" style:family="table-cell">
      <style:table-cell-properties fo:background-color="#ffffff" fo:padding="0.088cm" fo:border="1pt solid #969696">
        <style:background-image/>
      </style:table-cell-properties>
    </style:style>
    <style:style style:name="Tabla23" style:family="table">
      <style:table-properties style:width="16.769cm" fo:margin-top="0cm" fo:margin-bottom="0cm" table:align="center" style:writing-mode="lr-tb"/>
    </style:style>
    <style:style style:name="Tabla23.A" style:family="table-column">
      <style:table-column-properties style:column-width="16.769cm"/>
    </style:style>
    <style:style style:name="Tabla23.1" style:family="table-row">
      <style:table-row-properties fo:keep-together="auto"/>
    </style:style>
    <style:style style:name="Tabla23.A1" style:family="table-cell">
      <style:table-cell-properties fo:background-color="transparent" fo:padding="0.088cm" fo:border="1pt solid #969696">
        <style:background-image/>
      </style:table-cell-properties>
    </style:style>
    <style:style style:name="Tabla23.A2" style:family="table-cell">
      <style:table-cell-properties fo:background-color="#ffffff" fo:padding="0.088cm" fo:border="1pt solid #969696">
        <style:background-image/>
      </style:table-cell-properties>
    </style:style>
    <style:style style:name="Tabla24" style:family="table">
      <style:table-properties style:width="16.769cm" fo:margin-top="0cm" fo:margin-bottom="0cm" table:align="center" style:writing-mode="lr-tb"/>
    </style:style>
    <style:style style:name="Tabla24.A" style:family="table-column">
      <style:table-column-properties style:column-width="16.769cm"/>
    </style:style>
    <style:style style:name="Tabla24.1" style:family="table-row">
      <style:table-row-properties fo:keep-together="auto"/>
    </style:style>
    <style:style style:name="Tabla24.A1" style:family="table-cell">
      <style:table-cell-properties fo:background-color="transparent" fo:padding="0.088cm" fo:border="1pt solid #969696">
        <style:background-image/>
      </style:table-cell-properties>
    </style:style>
    <style:style style:name="Tabla24.A2" style:family="table-cell">
      <style:table-cell-properties fo:background-color="#ffffff" fo:padding="0.088cm" fo:border="1pt solid #969696">
        <style:background-image/>
      </style:table-cell-properties>
    </style:style>
    <style:style style:name="Tabla25" style:family="table">
      <style:table-properties style:width="16.769cm" fo:margin-top="0cm" fo:margin-bottom="0cm" table:align="center" style:writing-mode="lr-tb"/>
    </style:style>
    <style:style style:name="Tabla25.A" style:family="table-column">
      <style:table-column-properties style:column-width="16.769cm"/>
    </style:style>
    <style:style style:name="Tabla25.1" style:family="table-row">
      <style:table-row-properties fo:keep-together="auto"/>
    </style:style>
    <style:style style:name="Tabla25.A1" style:family="table-cell">
      <style:table-cell-properties fo:background-color="transparent" fo:padding="0.088cm" fo:border="1pt solid #969696">
        <style:background-image/>
      </style:table-cell-properties>
    </style:style>
    <style:style style:name="Tabla25.A2" style:family="table-cell">
      <style:table-cell-properties fo:background-color="#ffffff" fo:padding="0.088cm" fo:border="1pt solid #969696">
        <style:background-image/>
      </style:table-cell-properties>
    </style:style>
    <style:style style:name="Tabla26" style:family="table">
      <style:table-properties style:width="16.768cm" fo:margin-top="0cm" fo:margin-bottom="0cm" table:align="center" style:writing-mode="lr-tb"/>
    </style:style>
    <style:style style:name="Tabla26.A" style:family="table-column">
      <style:table-column-properties style:column-width="16.768cm"/>
    </style:style>
    <style:style style:name="Tabla26.1" style:family="table-row">
      <style:table-row-properties fo:keep-together="auto"/>
    </style:style>
    <style:style style:name="Tabla26.A1" style:family="table-cell">
      <style:table-cell-properties fo:background-color="transparent" fo:padding="0.088cm" fo:border="1pt solid #969696">
        <style:background-image/>
      </style:table-cell-properties>
    </style:style>
    <style:style style:name="Tabla26.A2" style:family="table-cell">
      <style:table-cell-properties fo:background-color="#ffffff" fo:padding="0.088cm" fo:border="1pt solid #969696">
        <style:background-image/>
      </style:table-cell-properties>
    </style:style>
    <style:style style:name="Tabla26.12" style:family="table-row">
      <style:table-row-properties style:min-row-height="0.044cm" fo:keep-together="auto"/>
    </style:style>
    <style:style style:name="Tabla26.13" style:family="table-row">
      <style:table-row-properties style:min-row-height="0.787cm" fo:keep-together="auto"/>
    </style:style>
    <style:style style:name="Tabla28" style:family="table">
      <style:table-properties style:width="16.519cm" fo:margin-top="0cm" fo:margin-bottom="0cm" table:align="center" style:writing-mode="lr-tb"/>
    </style:style>
    <style:style style:name="Tabla28.A" style:family="table-column">
      <style:table-column-properties style:column-width="16.519cm"/>
    </style:style>
    <style:style style:name="Tabla28.1" style:family="table-row">
      <style:table-row-properties fo:keep-together="auto"/>
    </style:style>
    <style:style style:name="Tabla28.A1" style:family="table-cell">
      <style:table-cell-properties fo:background-color="transparent" fo:padding="0.088cm" fo:border="1pt solid #969696">
        <style:background-image/>
      </style:table-cell-properties>
    </style:style>
    <style:style style:name="Tabla28.A2" style:family="table-cell">
      <style:table-cell-properties fo:background-color="#ffffff" fo:padding="0.088cm" fo:border="1pt solid #969696">
        <style:background-image/>
      </style:table-cell-properties>
    </style:style>
    <style:style style:name="Tabla28.11" style:family="table-row">
      <style:table-row-properties style:min-row-height="0.557cm" fo:keep-together="auto"/>
    </style:style>
    <style:style style:name="Tabla29" style:family="table">
      <style:table-properties style:width="16.769cm" fo:margin-top="0cm" fo:margin-bottom="0cm" table:align="center" style:writing-mode="lr-tb"/>
    </style:style>
    <style:style style:name="Tabla29.A" style:family="table-column">
      <style:table-column-properties style:column-width="16.769cm"/>
    </style:style>
    <style:style style:name="Tabla29.1" style:family="table-row">
      <style:table-row-properties fo:keep-together="auto"/>
    </style:style>
    <style:style style:name="Tabla29.A1" style:family="table-cell">
      <style:table-cell-properties fo:background-color="transparent" fo:padding="0.088cm" fo:border="1pt solid #969696">
        <style:background-image/>
      </style:table-cell-properties>
    </style:style>
    <style:style style:name="Tabla29.A2" style:family="table-cell">
      <style:table-cell-properties fo:background-color="#ffffff" fo:padding="0.088cm" fo:border="1pt solid #969696">
        <style:background-image/>
      </style:table-cell-properties>
    </style:style>
    <style:style style:name="Tabla29.4" style:family="table-row">
      <style:table-row-properties style:min-row-height="0.044cm" fo:keep-together="auto"/>
    </style:style>
    <style:style style:name="Tabla30" style:family="table">
      <style:table-properties style:width="16.769cm" fo:margin-top="0cm" fo:margin-bottom="0cm" table:align="center" style:writing-mode="lr-tb"/>
    </style:style>
    <style:style style:name="Tabla30.A" style:family="table-column">
      <style:table-column-properties style:column-width="16.769cm"/>
    </style:style>
    <style:style style:name="Tabla30.1" style:family="table-row">
      <style:table-row-properties fo:keep-together="auto"/>
    </style:style>
    <style:style style:name="Tabla30.A1" style:family="table-cell">
      <style:table-cell-properties fo:background-color="transparent" fo:padding="0.088cm" fo:border="1pt solid #969696">
        <style:background-image/>
      </style:table-cell-properties>
    </style:style>
    <style:style style:name="Tabla30.A2" style:family="table-cell">
      <style:table-cell-properties fo:background-color="#ffffff" fo:padding="0.088cm" fo:border="1pt solid #969696">
        <style:background-image/>
      </style:table-cell-properties>
    </style:style>
    <style:style style:name="Tabla30.8" style:family="table-row">
      <style:table-row-properties style:min-row-height="10.92cm" fo:keep-together="auto"/>
    </style:style>
    <style:style style:name="Tabla31" style:family="table">
      <style:table-properties style:width="16.769cm" fo:margin-top="0cm" fo:margin-bottom="0cm" table:align="center" style:writing-mode="lr-tb"/>
    </style:style>
    <style:style style:name="Tabla31.A" style:family="table-column">
      <style:table-column-properties style:column-width="16.769cm"/>
    </style:style>
    <style:style style:name="Tabla31.1" style:family="table-row">
      <style:table-row-properties fo:keep-together="auto"/>
    </style:style>
    <style:style style:name="Tabla31.A1" style:family="table-cell">
      <style:table-cell-properties fo:background-color="transparent" fo:padding="0.088cm" fo:border="1pt solid #969696">
        <style:background-image/>
      </style:table-cell-properties>
    </style:style>
    <style:style style:name="Tabla31.A2" style:family="table-cell">
      <style:table-cell-properties fo:background-color="#ffffff" fo:padding="0.088cm" fo:border="1pt solid #969696">
        <style:background-image/>
      </style:table-cell-properties>
    </style:style>
    <style:style style:name="Tabla32" style:family="table">
      <style:table-properties style:width="16.769cm" fo:margin-top="0cm" fo:margin-bottom="0cm" table:align="center" style:writing-mode="lr-tb"/>
    </style:style>
    <style:style style:name="Tabla32.A" style:family="table-column">
      <style:table-column-properties style:column-width="16.769cm"/>
    </style:style>
    <style:style style:name="Tabla32.1" style:family="table-row">
      <style:table-row-properties fo:keep-together="auto"/>
    </style:style>
    <style:style style:name="Tabla32.A1" style:family="table-cell">
      <style:table-cell-properties fo:background-color="transparent" fo:padding="0.088cm" fo:border="1pt solid #969696">
        <style:background-image/>
      </style:table-cell-properties>
    </style:style>
    <style:style style:name="Tabla32.A2" style:family="table-cell">
      <style:table-cell-properties fo:background-color="#ffffff" fo:padding="0.088cm" fo:border="1pt solid #969696">
        <style:background-image/>
      </style:table-cell-properties>
    </style:style>
    <style:style style:name="Tabla33" style:family="table">
      <style:table-properties style:width="16.769cm" fo:margin-top="0cm" fo:margin-bottom="0cm" table:align="center" style:writing-mode="lr-tb"/>
    </style:style>
    <style:style style:name="Tabla33.A" style:family="table-column">
      <style:table-column-properties style:column-width="16.769cm"/>
    </style:style>
    <style:style style:name="Tabla33.1" style:family="table-row">
      <style:table-row-properties fo:keep-together="auto"/>
    </style:style>
    <style:style style:name="Tabla33.A1" style:family="table-cell">
      <style:table-cell-properties fo:background-color="transparent" fo:padding="0.088cm" fo:border="1pt solid #969696">
        <style:background-image/>
      </style:table-cell-properties>
    </style:style>
    <style:style style:name="Tabla33.A2" style:family="table-cell">
      <style:table-cell-properties fo:background-color="#ffffff" fo:padding="0.088cm" fo:border="1pt solid #969696">
        <style:background-image/>
      </style:table-cell-properties>
    </style:style>
    <style:style style:name="Tabla34" style:family="table">
      <style:table-properties style:width="16.769cm" fo:margin-top="0cm" fo:margin-bottom="0cm" table:align="center" style:writing-mode="lr-tb"/>
    </style:style>
    <style:style style:name="Tabla34.A" style:family="table-column">
      <style:table-column-properties style:column-width="16.769cm"/>
    </style:style>
    <style:style style:name="Tabla34.1" style:family="table-row">
      <style:table-row-properties fo:keep-together="auto"/>
    </style:style>
    <style:style style:name="Tabla34.A1" style:family="table-cell">
      <style:table-cell-properties fo:background-color="transparent" fo:padding="0.088cm" fo:border="1pt solid #969696">
        <style:background-image/>
      </style:table-cell-properties>
    </style:style>
    <style:style style:name="Tabla34.A2" style:family="table-cell">
      <style:table-cell-properties fo:background-color="#ffffff" fo:padding="0.088cm" fo:border="1pt solid #969696">
        <style:background-image/>
      </style:table-cell-properties>
    </style:style>
    <style:style style:name="Tabla35" style:family="table">
      <style:table-properties style:width="16.769cm" fo:margin-top="0cm" fo:margin-bottom="0cm" table:align="center" style:writing-mode="lr-tb"/>
    </style:style>
    <style:style style:name="Tabla35.A" style:family="table-column">
      <style:table-column-properties style:column-width="16.769cm"/>
    </style:style>
    <style:style style:name="Tabla35.1" style:family="table-row">
      <style:table-row-properties fo:keep-together="auto"/>
    </style:style>
    <style:style style:name="Tabla35.A1" style:family="table-cell">
      <style:table-cell-properties fo:background-color="transparent" fo:padding="0.088cm" fo:border="1pt solid #969696">
        <style:background-image/>
      </style:table-cell-properties>
    </style:style>
    <style:style style:name="Tabla35.A2" style:family="table-cell">
      <style:table-cell-properties fo:background-color="#ffffff" fo:padding="0.088cm" fo:border="1pt solid #969696">
        <style:background-image/>
      </style:table-cell-properties>
    </style:style>
    <style:style style:name="Tabla36" style:family="table">
      <style:table-properties style:width="16.769cm" fo:margin-top="0cm" fo:margin-bottom="0cm" table:align="center" style:writing-mode="lr-tb"/>
    </style:style>
    <style:style style:name="Tabla36.A" style:family="table-column">
      <style:table-column-properties style:column-width="16.769cm"/>
    </style:style>
    <style:style style:name="Tabla36.1" style:family="table-row">
      <style:table-row-properties fo:keep-together="auto"/>
    </style:style>
    <style:style style:name="Tabla36.A1" style:family="table-cell">
      <style:table-cell-properties fo:background-color="transparent" fo:padding="0.088cm" fo:border="1pt solid #969696">
        <style:background-image/>
      </style:table-cell-properties>
    </style:style>
    <style:style style:name="Tabla36.A2" style:family="table-cell">
      <style:table-cell-properties fo:background-color="#ffffff" fo:padding="0.088cm" fo:border="1pt solid #969696">
        <style:background-image/>
      </style:table-cell-properties>
    </style:style>
    <style:style style:name="Tabla37" style:family="table">
      <style:table-properties style:width="16.769cm" fo:margin-top="0cm" fo:margin-bottom="0cm" table:align="center" style:writing-mode="lr-tb"/>
    </style:style>
    <style:style style:name="Tabla37.A" style:family="table-column">
      <style:table-column-properties style:column-width="16.769cm"/>
    </style:style>
    <style:style style:name="Tabla37.1" style:family="table-row">
      <style:table-row-properties fo:keep-together="auto"/>
    </style:style>
    <style:style style:name="Tabla37.A1" style:family="table-cell">
      <style:table-cell-properties fo:background-color="transparent" fo:padding="0.088cm" fo:border="1pt solid #969696">
        <style:background-image/>
      </style:table-cell-properties>
    </style:style>
    <style:style style:name="Tabla37.A2" style:family="table-cell">
      <style:table-cell-properties fo:background-color="#ffffff" fo:padding="0.088cm" fo:border="1pt solid #969696">
        <style:background-image/>
      </style:table-cell-properties>
    </style:style>
    <style:style style:name="Tabla38" style:family="table">
      <style:table-properties style:width="16.769cm" fo:margin-top="0cm" fo:margin-bottom="0cm" table:align="center" style:writing-mode="lr-tb"/>
    </style:style>
    <style:style style:name="Tabla38.A" style:family="table-column">
      <style:table-column-properties style:column-width="16.769cm"/>
    </style:style>
    <style:style style:name="Tabla38.1" style:family="table-row">
      <style:table-row-properties fo:keep-together="auto"/>
    </style:style>
    <style:style style:name="Tabla38.A1" style:family="table-cell">
      <style:table-cell-properties fo:background-color="transparent" fo:padding="0.088cm" fo:border="1pt solid #969696">
        <style:background-image/>
      </style:table-cell-properties>
    </style:style>
    <style:style style:name="Tabla38.A2" style:family="table-cell">
      <style:table-cell-properties fo:background-color="#ffffff" fo:padding="0.088cm" fo:border="1pt solid #969696">
        <style:background-image/>
      </style:table-cell-properties>
    </style:style>
    <style:style style:name="Tabla39" style:family="table">
      <style:table-properties style:width="16.769cm" fo:margin-top="0cm" fo:margin-bottom="0cm" table:align="center" style:writing-mode="lr-tb"/>
    </style:style>
    <style:style style:name="Tabla39.A" style:family="table-column">
      <style:table-column-properties style:column-width="16.769cm"/>
    </style:style>
    <style:style style:name="Tabla39.1" style:family="table-row">
      <style:table-row-properties fo:keep-together="auto"/>
    </style:style>
    <style:style style:name="Tabla39.A1" style:family="table-cell">
      <style:table-cell-properties fo:background-color="transparent" fo:padding="0.088cm" fo:border="1pt solid #969696">
        <style:background-image/>
      </style:table-cell-properties>
    </style:style>
    <style:style style:name="Tabla39.A2" style:family="table-cell">
      <style:table-cell-properties fo:background-color="#ffffff" fo:padding="0.088cm" fo:border="1pt solid #969696">
        <style:background-image/>
      </style:table-cell-properties>
    </style:style>
    <style:style style:name="Tabla40" style:family="table">
      <style:table-properties style:width="16.769cm" fo:margin-top="0cm" fo:margin-bottom="0cm" table:align="center" style:writing-mode="lr-tb"/>
    </style:style>
    <style:style style:name="Tabla40.A" style:family="table-column">
      <style:table-column-properties style:column-width="16.769cm"/>
    </style:style>
    <style:style style:name="Tabla40.1" style:family="table-row">
      <style:table-row-properties fo:keep-together="auto"/>
    </style:style>
    <style:style style:name="Tabla40.A1" style:family="table-cell">
      <style:table-cell-properties fo:background-color="transparent" fo:padding="0.088cm" fo:border="1pt solid #969696">
        <style:background-image/>
      </style:table-cell-properties>
    </style:style>
    <style:style style:name="Tabla40.A2" style:family="table-cell">
      <style:table-cell-properties fo:background-color="#ffffff" fo:padding="0.088cm" fo:border="1pt solid #969696">
        <style:background-image/>
      </style:table-cell-properties>
    </style:style>
    <style:style style:name="Tabla41" style:family="table">
      <style:table-properties style:width="16.769cm" fo:margin-top="0cm" fo:margin-bottom="0cm" table:align="center" style:writing-mode="lr-tb"/>
    </style:style>
    <style:style style:name="Tabla41.A" style:family="table-column">
      <style:table-column-properties style:column-width="16.769cm"/>
    </style:style>
    <style:style style:name="Tabla41.1" style:family="table-row">
      <style:table-row-properties fo:keep-together="auto"/>
    </style:style>
    <style:style style:name="Tabla41.A1" style:family="table-cell">
      <style:table-cell-properties fo:background-color="transparent" fo:padding="0.088cm" fo:border="1pt solid #969696">
        <style:background-image/>
      </style:table-cell-properties>
    </style:style>
    <style:style style:name="Tabla41.A2" style:family="table-cell">
      <style:table-cell-properties fo:background-color="#ffffff" fo:padding="0.088cm" fo:border="1pt solid #969696">
        <style:background-image/>
      </style:table-cell-properties>
    </style:style>
    <style:style style:name="Tabla42" style:family="table">
      <style:table-properties style:width="16.769cm" fo:margin-top="0cm" fo:margin-bottom="0cm" table:align="center" style:writing-mode="lr-tb"/>
    </style:style>
    <style:style style:name="Tabla42.A" style:family="table-column">
      <style:table-column-properties style:column-width="16.769cm"/>
    </style:style>
    <style:style style:name="Tabla42.1" style:family="table-row">
      <style:table-row-properties fo:keep-together="auto"/>
    </style:style>
    <style:style style:name="Tabla42.A1" style:family="table-cell">
      <style:table-cell-properties fo:background-color="transparent" fo:padding="0.088cm" fo:border="1pt solid #969696">
        <style:background-image/>
      </style:table-cell-properties>
    </style:style>
    <style:style style:name="Tabla42.A2" style:family="table-cell">
      <style:table-cell-properties fo:background-color="#ffffff" fo:padding="0.088cm" fo:border="1pt solid #969696">
        <style:background-image/>
      </style:table-cell-properties>
    </style:style>
    <style:style style:name="Tabla43" style:family="table">
      <style:table-properties style:width="16.769cm" fo:margin-top="0cm" fo:margin-bottom="0cm" table:align="center" style:writing-mode="lr-tb"/>
    </style:style>
    <style:style style:name="Tabla43.A" style:family="table-column">
      <style:table-column-properties style:column-width="16.769cm"/>
    </style:style>
    <style:style style:name="Tabla43.1" style:family="table-row">
      <style:table-row-properties fo:keep-together="auto"/>
    </style:style>
    <style:style style:name="Tabla43.A1" style:family="table-cell">
      <style:table-cell-properties fo:background-color="transparent" fo:padding="0.088cm" fo:border="1pt solid #969696">
        <style:background-image/>
      </style:table-cell-properties>
    </style:style>
    <style:style style:name="Tabla43.A2" style:family="table-cell">
      <style:table-cell-properties fo:background-color="#ffffff" fo:padding="0.088cm" fo:border="1pt solid #969696">
        <style:background-image/>
      </style:table-cell-properties>
    </style:style>
    <style:style style:name="Tabla43.14" style:family="table-row">
      <style:table-row-properties style:min-row-height="0.044cm" fo:keep-together="auto"/>
    </style:style>
    <style:style style:name="Tabla44" style:family="table">
      <style:table-properties style:width="16.769cm" fo:margin-top="0cm" fo:margin-bottom="0cm" table:align="center" style:writing-mode="lr-tb"/>
    </style:style>
    <style:style style:name="Tabla44.A" style:family="table-column">
      <style:table-column-properties style:column-width="16.769cm"/>
    </style:style>
    <style:style style:name="Tabla44.1" style:family="table-row">
      <style:table-row-properties fo:keep-together="auto"/>
    </style:style>
    <style:style style:name="Tabla44.A1" style:family="table-cell">
      <style:table-cell-properties fo:background-color="transparent" fo:padding="0.088cm" fo:border="1pt solid #969696">
        <style:background-image/>
      </style:table-cell-properties>
    </style:style>
    <style:style style:name="Tabla44.A2" style:family="table-cell">
      <style:table-cell-properties fo:background-color="#ffffff" fo:padding="0.088cm" fo:border="1pt solid #969696">
        <style:background-image/>
      </style:table-cell-properties>
    </style:style>
    <style:style style:name="Tabla44.8" style:family="table-row">
      <style:table-row-properties style:min-row-height="1.127cm" fo:keep-together="auto"/>
    </style:style>
    <style:style style:name="Tabla45" style:family="table">
      <style:table-properties style:width="16.769cm" fo:margin-top="0cm" fo:margin-bottom="0cm" table:align="center" style:writing-mode="lr-tb"/>
    </style:style>
    <style:style style:name="Tabla45.A" style:family="table-column">
      <style:table-column-properties style:column-width="16.769cm"/>
    </style:style>
    <style:style style:name="Tabla45.1" style:family="table-row">
      <style:table-row-properties fo:keep-together="auto"/>
    </style:style>
    <style:style style:name="Tabla45.A1" style:family="table-cell">
      <style:table-cell-properties fo:background-color="transparent" fo:padding="0.088cm" fo:border="1pt solid #969696">
        <style:background-image/>
      </style:table-cell-properties>
    </style:style>
    <style:style style:name="Tabla45.A2" style:family="table-cell">
      <style:table-cell-properties fo:background-color="#ffffff" fo:padding="0.088cm" fo:border="1pt solid #969696">
        <style:background-image/>
      </style:table-cell-properties>
    </style:style>
    <style:style style:name="Tabla48" style:family="table">
      <style:table-properties style:width="16.769cm" fo:margin-top="0cm" fo:margin-bottom="0cm" table:align="center" style:writing-mode="lr-tb"/>
    </style:style>
    <style:style style:name="Tabla48.A" style:family="table-column">
      <style:table-column-properties style:column-width="16.769cm"/>
    </style:style>
    <style:style style:name="Tabla48.1" style:family="table-row">
      <style:table-row-properties fo:keep-together="auto"/>
    </style:style>
    <style:style style:name="Tabla48.A1" style:family="table-cell">
      <style:table-cell-properties fo:background-color="transparent" fo:padding="0.088cm" fo:border="1pt solid #969696">
        <style:background-image/>
      </style:table-cell-properties>
    </style:style>
    <style:style style:name="Tabla48.A2" style:family="table-cell">
      <style:table-cell-properties fo:background-color="#ffffff" fo:padding="0.088cm" fo:border="1pt solid #969696">
        <style:background-image/>
      </style:table-cell-properties>
    </style:style>
    <style:style style:name="P1" style:family="paragraph" style:parent-style-name="Standard">
      <style:paragraph-properties style:line-height-at-least="0.564cm" fo:text-align="center" style:justify-single-word="false" fo:orphans="0" fo:widows="0"/>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text-properties style:use-window-font-color="true" loext:opacity="0%" fo:font-size="16pt" style:font-size-asian="16pt" style:font-size-complex="16pt"/>
    </style:style>
    <style:style style:name="P4" style:family="paragraph" style:parent-style-name="Standard">
      <style:paragraph-properties fo:text-align="center" style:justify-single-word="false" fo:orphans="0" fo:widows="0"/>
      <style:text-properties style:use-window-font-color="true" loext:opacity="0%"/>
    </style:style>
    <style:style style:name="P5" style:family="paragraph" style:parent-style-name="Standard">
      <style:paragraph-properties fo:text-align="center" style:justify-single-word="false" fo:orphans="0" fo:widows="0"/>
      <style:text-properties style:use-window-font-color="true" loext:opacity="0%" fo:font-size="8pt" style:font-size-asian="8pt" style:font-size-complex="8pt"/>
    </style:style>
    <style:style style:name="P6" style:family="paragraph" style:parent-style-name="Standard">
      <style:text-properties style:use-window-font-color="true" loext:opacity="0%" fo:font-size="8pt" style:font-size-asian="8pt" style:font-size-complex="8pt"/>
    </style:style>
    <style:style style:name="P7" style:family="paragraph" style:parent-style-name="Standard">
      <style:paragraph-properties style:line-height-at-least="0.564cm" fo:text-align="center" style:justify-single-word="false" fo:orphans="0" fo:widows="0"/>
      <style:text-properties style:use-window-font-color="true" loext:opacity="0%" style:font-name="Times New Roman" style:font-name-complex="Times New Roman1"/>
    </style:style>
    <style:style style:name="P8" style:family="paragraph" style:parent-style-name="Standard">
      <style:paragraph-properties fo:text-align="center" style:justify-single-word="false" fo:orphans="0" fo:widows="0"/>
      <style:text-properties style:use-window-font-color="true" loext:opacity="0%" officeooo:rsid="000e3e80" officeooo:paragraph-rsid="000e3e80"/>
    </style:style>
    <style:style style:name="P9" style:family="paragraph" style:parent-style-name="Standard">
      <style:paragraph-properties fo:text-align="center" style:justify-single-word="false" fo:orphans="0" fo:widows="0"/>
      <style:text-properties style:use-window-font-color="true" loext:opacity="0%" officeooo:rsid="000c9f9b" officeooo:paragraph-rsid="000c9f9b"/>
    </style:style>
    <style:style style:name="P10" style:family="paragraph" style:parent-style-name="Standard">
      <style:text-properties style:use-window-font-color="true" loext:opacity="0%" style:font-name="Arial" fo:font-size="20pt" style:font-size-asian="20pt" style:font-name-complex="Arial2" style:font-size-complex="20pt"/>
    </style:style>
    <style:style style:name="P11" style:family="paragraph" style:parent-style-name="Standard">
      <style:paragraph-properties fo:text-align="center" style:justify-single-word="false"/>
      <style:text-properties style:use-window-font-color="true" loext:opacity="0%" style:font-name="Arial" fo:font-size="20pt" style:font-size-asian="20pt" style:font-name-complex="Arial2" style:font-size-complex="20pt"/>
    </style:style>
    <style:style style:name="P12" style:family="paragraph" style:parent-style-name="Standard">
      <style:text-properties style:use-window-font-color="true" loext:opacity="0%" style:font-name="Arial" fo:font-size="20pt" officeooo:paragraph-rsid="001b840f" style:font-size-asian="20pt" style:font-name-complex="Arial2" style:font-size-complex="20pt"/>
    </style:style>
    <style:style style:name="P13" style:family="paragraph" style:parent-style-name="Standard">
      <style:paragraph-properties style:line-height-at-least="0.564cm"/>
      <style:text-properties style:use-window-font-color="true" loext:opacity="0%" style:font-name="unknown" style:font-name-complex="unknown1"/>
    </style:style>
    <style:style style:name="P14" style:family="paragraph" style:parent-style-name="Standard">
      <style:paragraph-properties fo:text-align="justify" style:justify-single-word="false" fo:orphans="0" fo:widows="0"/>
      <style:text-properties style:use-window-font-color="true" loext:opacity="0%"/>
    </style:style>
    <style:style style:name="P15" style:family="paragraph" style:parent-style-name="Standard">
      <style:paragraph-properties fo:text-align="justify" style:justify-single-word="false" fo:orphans="0" fo:widows="0"/>
      <style:text-properties style:use-window-font-color="true" loext:opacity="0%" fo:font-weight="bold" style:font-weight-asian="bold" style:font-weight-complex="bold"/>
    </style:style>
    <style:style style:name="P16" style:family="paragraph" style:parent-style-name="Standard">
      <style:paragraph-properties fo:orphans="0" fo:widows="0"/>
      <style:text-properties style:use-window-font-color="true" loext:opacity="0%" fo:font-weight="bold" style:font-weight-asian="bold" style:font-weight-complex="bold"/>
    </style:style>
    <style:style style:name="P17" style:family="paragraph" style:parent-style-name="Standard">
      <style:paragraph-properties fo:text-align="justify" style:justify-single-word="false" fo:orphans="0" fo:widows="0"/>
      <style:text-properties style:use-window-font-color="true" loext:opacity="0%" style:font-name="Verdana" fo:font-size="11pt" officeooo:paragraph-rsid="000f0590" style:font-name-asian="Calibri1" style:font-size-asian="11pt" style:language-asian="en" style:country-asian="US" style:font-name-complex="Arial2" style:font-size-complex="11pt"/>
    </style:style>
    <style:style style:name="P18" style:family="paragraph" style:parent-style-name="Standard">
      <style:paragraph-properties fo:text-align="justify" style:justify-single-word="false" fo:orphans="0" fo:widows="0"/>
      <style:text-properties style:use-window-font-color="true" loext:opacity="0%" style:font-name="Verdana" fo:font-size="11pt" officeooo:paragraph-rsid="000fdc25" style:font-name-asian="Calibri1" style:font-size-asian="11pt" style:language-asian="en" style:country-asian="US" style:font-name-complex="Arial2" style:font-size-complex="11pt"/>
    </style:style>
    <style:style style:name="P19" style:family="paragraph" style:parent-style-name="Standard">
      <style:paragraph-properties fo:text-align="justify" style:justify-single-word="false" fo:orphans="0" fo:widows="0"/>
      <style:text-properties style:use-window-font-color="true" loext:opacity="0%" style:font-name="Verdana" fo:font-size="11pt" officeooo:paragraph-rsid="0010af88" style:font-name-asian="Calibri1" style:font-size-asian="11pt" style:language-asian="en" style:country-asian="US" style:font-name-complex="Arial2" style:font-size-complex="11pt"/>
    </style:style>
    <style:style style:name="P20" style:family="paragraph" style:parent-style-name="Standard">
      <style:paragraph-properties fo:text-align="justify" style:justify-single-word="false" fo:orphans="0" fo:widows="0"/>
      <style:text-properties style:use-window-font-color="true" loext:opacity="0%" style:font-name="Verdana" fo:font-size="11pt" officeooo:paragraph-rsid="0012092e" style:font-name-asian="Calibri1" style:font-size-asian="11pt" style:language-asian="en" style:country-asian="US" style:font-name-complex="Arial2" style:font-size-complex="11pt"/>
    </style:style>
    <style:style style:name="P21" style:family="paragraph" style:parent-style-name="Standard">
      <style:paragraph-properties fo:text-align="justify" style:justify-single-word="false" fo:orphans="0" fo:widows="0"/>
      <style:text-properties style:use-window-font-color="true" loext:opacity="0%" style:font-name="Verdana" fo:font-size="11pt" officeooo:paragraph-rsid="0013195b" style:font-name-asian="Calibri1" style:font-size-asian="11pt" style:language-asian="en" style:country-asian="US" style:font-name-complex="Arial2" style:font-size-complex="11pt"/>
    </style:style>
    <style:style style:name="P22" style:family="paragraph" style:parent-style-name="Standard">
      <style:paragraph-properties fo:text-align="justify" style:justify-single-word="false" fo:orphans="0" fo:widows="0"/>
      <style:text-properties style:use-window-font-color="true" loext:opacity="0%" style:font-name="Verdana" fo:font-size="11pt" officeooo:paragraph-rsid="00134288" style:font-name-asian="Calibri1" style:font-size-asian="11pt" style:language-asian="en" style:country-asian="US" style:font-name-complex="Arial2" style:font-size-complex="11pt"/>
    </style:style>
    <style:style style:name="P23" style:family="paragraph" style:parent-style-name="Standard">
      <style:paragraph-properties fo:text-align="justify" style:justify-single-word="false" fo:orphans="0" fo:widows="0"/>
      <style:text-properties style:use-window-font-color="true" loext:opacity="0%" style:font-name="Verdana" fo:font-size="11pt" officeooo:paragraph-rsid="0014105a" style:font-name-asian="Calibri1" style:font-size-asian="11pt" style:language-asian="en" style:country-asian="US" style:font-name-complex="Arial2" style:font-size-complex="11pt"/>
    </style:style>
    <style:style style:name="P24" style:family="paragraph" style:parent-style-name="Standard">
      <style:paragraph-properties fo:text-align="justify" style:justify-single-word="false" fo:orphans="0" fo:widows="0"/>
      <style:text-properties style:use-window-font-color="true" loext:opacity="0%" style:font-name="Verdana" fo:font-size="11pt" officeooo:paragraph-rsid="00159112" style:font-name-asian="Calibri1" style:font-size-asian="11pt" style:language-asian="en" style:country-asian="US" style:font-name-complex="Arial2" style:font-size-complex="11pt"/>
    </style:style>
    <style:style style:name="P25" style:family="paragraph" style:parent-style-name="Standard">
      <style:paragraph-properties fo:text-align="justify" style:justify-single-word="false" fo:orphans="0" fo:widows="0"/>
      <style:text-properties style:use-window-font-color="true" loext:opacity="0%" style:font-name="Verdana" fo:font-size="11pt" officeooo:paragraph-rsid="00174ae1" style:font-name-asian="Calibri1" style:font-size-asian="11pt" style:language-asian="en" style:country-asian="US" style:font-name-complex="Arial2" style:font-size-complex="11pt"/>
    </style:style>
    <style:style style:name="P26" style:family="paragraph" style:parent-style-name="Standard">
      <style:paragraph-properties fo:text-align="justify" style:justify-single-word="false" fo:orphans="0" fo:widows="0"/>
      <style:text-properties style:use-window-font-color="true" loext:opacity="0%" style:font-name="Verdana" fo:font-size="11pt" officeooo:paragraph-rsid="00191fef" style:font-name-asian="Calibri1" style:font-size-asian="11pt" style:language-asian="en" style:country-asian="US" style:font-name-complex="Arial2" style:font-size-complex="11pt"/>
    </style:style>
    <style:style style:name="P27" style:family="paragraph" style:parent-style-name="Standard">
      <style:paragraph-properties fo:orphans="0" fo:widows="0"/>
      <style:text-properties style:use-window-font-color="true" loext:opacity="0%" style:font-name="Verdana" fo:font-size="11pt" officeooo:paragraph-rsid="00174ae1" style:font-name-asian="Calibri1" style:font-size-asian="11pt" style:language-asian="en" style:country-asian="US" style:font-name-complex="Arial2" style:font-size-complex="11pt"/>
    </style:style>
    <style:style style:name="P28" style:family="paragraph" style:parent-style-name="Contents_20_2">
      <style:paragraph-properties>
        <style:tab-stops>
          <style:tab-stop style:position="16.752cm" style:type="right" style:leader-style="dotted" style:leader-text="."/>
        </style:tab-stops>
      </style:paragraph-properties>
    </style:style>
    <style:style style:name="P29" style:family="paragraph" style:parent-style-name="Contents_20_1">
      <style:paragraph-properties>
        <style:tab-stops>
          <style:tab-stop style:position="16.752cm" style:type="right" style:leader-style="dotted" style:leader-text="."/>
        </style:tab-stops>
      </style:paragraph-properties>
    </style:style>
    <style:style style:name="P30" style:family="paragraph" style:parent-style-name="Heading_20_2">
      <style:text-properties fo:font-style="normal" fo:font-weight="normal" style:font-style-asian="normal" style:font-weight-asian="normal" style:font-style-complex="normal" style:font-weight-complex="normal"/>
    </style:style>
    <style:style style:name="P31" style:family="paragraph" style:parent-style-name="Standard">
      <style:text-properties fo:font-style="normal" fo:font-weight="normal" style:font-style-asian="normal" style:font-weight-asian="normal" style:font-style-complex="normal" style:font-weight-complex="normal"/>
    </style:style>
    <style:style style:name="P32" style:family="paragraph" style:parent-style-name="Heading_20_2">
      <style:text-properties fo:background-color="transparent"/>
    </style:style>
    <style:style style:name="P33" style:family="paragraph" style:parent-style-name="Standard">
      <style:paragraph-properties fo:text-align="center" style:justify-single-word="false"/>
      <style:text-properties fo:color="#2b4b98" loext:opacity="100%" style:font-name="Arial" fo:font-size="20pt" style:font-size-asian="20pt" style:font-name-complex="Arial2" style:font-size-complex="20pt"/>
    </style:style>
    <style:style style:name="P34" style:family="paragraph" style:parent-style-name="Standard">
      <style:paragraph-properties fo:text-align="center" style:justify-single-word="false"/>
      <style:text-properties fo:color="#2b4b98" loext:opacity="100%" fo:font-size="20pt" style:font-size-asian="20pt" style:font-size-complex="20pt"/>
    </style:style>
    <style:style style:name="P35" style:family="paragraph" style:parent-style-name="Standard">
      <style:paragraph-properties fo:text-align="center" style:justify-single-word="false"/>
      <style:text-properties fo:color="#2b4b98" loext:opacity="100%" fo:font-size="20pt" fo:font-weight="bold" style:font-size-asian="20pt" style:font-weight-asian="bold" style:font-size-complex="20pt" style:font-weight-complex="bold"/>
    </style:style>
    <style:style style:name="P36" style:family="paragraph" style:parent-style-name="Standard">
      <style:text-properties fo:color="#2b4b98" loext:opacity="100%" fo:font-size="8pt" style:font-size-asian="8pt" style:font-size-complex="8pt"/>
    </style:style>
    <style:style style:name="P37" style:family="paragraph" style:parent-style-name="Standard">
      <style:paragraph-properties fo:text-align="center" style:justify-single-word="false"/>
      <style:text-properties fo:color="#2b4b98" loext:opacity="100%" fo:font-size="30pt" fo:font-weight="bold" style:font-size-asian="30pt" style:font-weight-asian="bold" style:font-size-complex="30pt" style:font-weight-complex="bold"/>
    </style:style>
    <style:style style:name="P38" style:family="paragraph" style:parent-style-name="Standard">
      <style:text-properties fo:color="#2b4b98" loext:opacity="100%" fo:font-size="14pt" fo:font-weight="bold" officeooo:paragraph-rsid="0021cf6b" style:font-size-asian="14pt" style:font-weight-asian="bold" style:font-size-complex="14pt" style:font-weight-complex="bold"/>
    </style:style>
    <style:style style:name="P39" style:family="paragraph" style:parent-style-name="Standard">
      <style:paragraph-properties fo:orphans="0" fo:widows="0"/>
      <style:text-properties fo:color="#2f5496" loext:opacity="100%" fo:font-weight="bold" officeooo:paragraph-rsid="00134288" style:font-weight-asian="bold" style:font-weight-complex="bold"/>
    </style:style>
    <style:style style:name="P40" style:family="paragraph" style:parent-style-name="Standard">
      <style:paragraph-properties fo:orphans="0" fo:widows="0"/>
      <style:text-properties fo:color="#2f5496" loext:opacity="100%" fo:font-weight="bold" officeooo:paragraph-rsid="00174ae1" style:font-weight-asian="bold" style:font-weight-complex="bold"/>
    </style:style>
    <style:style style:name="P41" style:family="paragraph" style:parent-style-name="Standard">
      <style:paragraph-properties fo:orphans="0" fo:widows="0"/>
      <style:text-properties fo:color="#2f5496" loext:opacity="100%" fo:font-weight="bold" officeooo:paragraph-rsid="00191fef" style:font-weight-asian="bold" style:font-weight-complex="bold"/>
    </style:style>
    <style:style style:name="P42" style:family="paragraph" style:parent-style-name="Standard">
      <style:paragraph-properties fo:orphans="0" fo:widows="0"/>
      <style:text-properties fo:color="#2f5496" loext:opacity="100%" fo:font-weight="bold" style:font-weight-asian="bold" style:font-weight-complex="bold"/>
    </style:style>
    <style:style style:name="P43" style:family="paragraph" style:parent-style-name="Standard">
      <style:paragraph-properties fo:text-align="justify" style:justify-single-word="false" fo:orphans="0" fo:widows="0"/>
      <style:text-properties fo:color="#2f5496" loext:opacity="100%" fo:font-weight="bold" officeooo:paragraph-rsid="000fdc25" style:font-weight-asian="bold" style:font-weight-complex="bold"/>
    </style:style>
    <style:style style:name="P44" style:family="paragraph" style:parent-style-name="Standard">
      <style:paragraph-properties fo:text-align="justify" style:justify-single-word="false" fo:orphans="0" fo:widows="0"/>
      <style:text-properties fo:color="#2f5496" loext:opacity="100%" fo:font-weight="bold" style:font-weight-asian="bold" style:font-weight-complex="bold"/>
    </style:style>
    <style:style style:name="P45" style:family="paragraph" style:parent-style-name="Standard">
      <style:paragraph-properties fo:text-align="justify" style:justify-single-word="false" fo:orphans="0" fo:widows="0"/>
      <style:text-properties fo:color="#2f5496" loext:opacity="100%" fo:font-weight="bold" officeooo:paragraph-rsid="0010af88" style:font-weight-asian="bold" style:font-weight-complex="bold"/>
    </style:style>
    <style:style style:name="P46" style:family="paragraph" style:parent-style-name="Standard">
      <style:paragraph-properties fo:text-align="justify" style:justify-single-word="false" fo:orphans="0" fo:widows="0"/>
      <style:text-properties fo:color="#2f5496" loext:opacity="100%" fo:font-weight="bold" officeooo:paragraph-rsid="0012092e" style:font-weight-asian="bold" style:font-weight-complex="bold"/>
    </style:style>
    <style:style style:name="P47" style:family="paragraph" style:parent-style-name="Standard">
      <style:paragraph-properties fo:text-align="justify" style:justify-single-word="false" fo:orphans="0" fo:widows="0"/>
      <style:text-properties fo:color="#2f5496" loext:opacity="100%" fo:font-weight="bold" officeooo:paragraph-rsid="0013195b" style:font-weight-asian="bold" style:font-weight-complex="bold"/>
    </style:style>
    <style:style style:name="P48" style:family="paragraph" style:parent-style-name="Standard">
      <style:paragraph-properties fo:text-align="justify" style:justify-single-word="false" fo:orphans="0" fo:widows="0"/>
      <style:text-properties fo:color="#2f5496" loext:opacity="100%" fo:font-weight="bold" officeooo:paragraph-rsid="00134288" style:font-weight-asian="bold" style:font-weight-complex="bold"/>
    </style:style>
    <style:style style:name="P49" style:family="paragraph" style:parent-style-name="Standard">
      <style:paragraph-properties fo:text-align="justify" style:justify-single-word="false" fo:orphans="0" fo:widows="0"/>
      <style:text-properties fo:color="#2f5496" loext:opacity="100%" fo:font-weight="bold" officeooo:paragraph-rsid="0014105a" style:font-weight-asian="bold" style:font-weight-complex="bold"/>
    </style:style>
    <style:style style:name="P50" style:family="paragraph" style:parent-style-name="Standard">
      <style:paragraph-properties fo:text-align="justify" style:justify-single-word="false" fo:orphans="0" fo:widows="0"/>
      <style:text-properties fo:color="#2f5496" loext:opacity="100%" fo:font-weight="bold" officeooo:paragraph-rsid="00159112" style:font-weight-asian="bold" style:font-weight-complex="bold"/>
    </style:style>
    <style:style style:name="P51" style:family="paragraph" style:parent-style-name="Standard">
      <style:paragraph-properties fo:text-align="justify" style:justify-single-word="false" fo:orphans="0" fo:widows="0"/>
      <style:text-properties fo:color="#2f5496" loext:opacity="100%" fo:font-weight="bold" officeooo:paragraph-rsid="00174ae1" style:font-weight-asian="bold" style:font-weight-complex="bold"/>
    </style:style>
    <style:style style:name="P52" style:family="paragraph" style:parent-style-name="Standard">
      <style:paragraph-properties fo:text-align="justify" style:justify-single-word="false" fo:orphans="0" fo:widows="0"/>
      <style:text-properties fo:color="#2f5496" loext:opacity="100%" fo:font-weight="bold" officeooo:paragraph-rsid="00191fef" style:font-weight-asian="bold" style:font-weight-complex="bold"/>
    </style:style>
    <style:style style:name="P53" style:family="paragraph" style:parent-style-name="Standard">
      <style:paragraph-properties fo:text-align="justify" style:justify-single-word="false" fo:orphans="0" fo:widows="0"/>
      <style:text-properties fo:color="#2f5496" loext:opacity="100%" fo:font-weight="bold" officeooo:paragraph-rsid="000f0590" style:font-weight-asian="bold" style:font-weight-complex="bold"/>
    </style:style>
    <style:style style:name="P54" style:family="paragraph" style:parent-style-name="Standard">
      <style:paragraph-properties fo:text-align="justify" style:justify-single-word="false" fo:orphans="0" fo:widows="0"/>
      <style:text-properties fo:color="#2f5496" loext:opacity="100%"/>
    </style:style>
    <style:style style:name="P55" style:family="paragraph" style:parent-style-name="Standard">
      <style:paragraph-properties fo:orphans="0" fo:widows="0"/>
    </style:style>
    <style:style style:name="P56" style:family="paragraph" style:parent-style-name="Standard">
      <style:paragraph-properties fo:orphans="0" fo:widows="0"/>
      <style:text-properties officeooo:paragraph-rsid="00191fef"/>
    </style:style>
    <style:style style:name="P57" style:family="paragraph" style:parent-style-name="Standard">
      <style:paragraph-properties fo:text-align="justify" style:justify-single-word="false" fo:orphans="0" fo:widows="0"/>
    </style:style>
    <style:style style:name="P58" style:family="paragraph" style:parent-style-name="Standard">
      <style:paragraph-properties fo:text-align="justify" style:justify-single-word="false" fo:orphans="0" fo:widows="0"/>
      <style:text-properties officeooo:paragraph-rsid="00191fef"/>
    </style:style>
    <style:style style:name="P59" style:family="paragraph" style:parent-style-name="Standard">
      <style:paragraph-properties fo:text-align="justify" style:justify-single-word="false" fo:orphans="0" fo:widows="0"/>
      <style:text-properties officeooo:paragraph-rsid="000f0590"/>
    </style:style>
    <style:style style:name="P60" style:family="paragraph" style:parent-style-name="Standard">
      <style:paragraph-properties fo:text-align="justify" style:justify-single-word="false" fo:orphans="0" fo:widows="0"/>
      <style:text-properties officeooo:paragraph-rsid="001d74b8"/>
    </style:style>
    <style:style style:name="P6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f0590" officeooo:paragraph-rsid="000f0590" style:font-size-asian="12pt" style:font-style-asian="normal" style:font-weight-asian="normal" style:font-name-complex="Helvetica1" style:font-size-complex="12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f0590" officeooo:paragraph-rsid="000f0590"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officeooo:paragraph-rsid="000f0590"/>
    </style:style>
    <style:style style:name="P64" style:family="paragraph" style:parent-style-name="Standard">
      <style:text-properties fo:font-weight="normal" officeooo:rsid="000dcb40" officeooo:paragraph-rsid="000dcb40" style:font-weight-asian="normal" style:font-weight-complex="normal"/>
    </style:style>
    <style:style style:name="P65" style:family="paragraph" style:parent-style-name="Standard" style:master-page-name="First_20_Page">
      <style:paragraph-properties style:page-number="auto"/>
      <style:text-properties style:use-window-font-color="true" loext:opacity="0%" style:font-name="Times New Roman" style:font-name-complex="Times New Roman1"/>
    </style:style>
    <style:style style:name="P66" style:family="paragraph" style:parent-style-name="Standard" style:master-page-name="Converted2">
      <style:paragraph-properties style:page-number="auto"/>
      <style:text-properties style:use-window-font-color="true" loext:opacity="0%" style:font-name="Times New Roman" style:font-name-complex="Times New Roman1"/>
    </style:style>
    <style:style style:name="P67" style:family="paragraph" style:parent-style-name="Standard" style:master-page-name="Converted3">
      <style:paragraph-properties style:page-number="auto"/>
      <style:text-properties style:use-window-font-color="true" loext:opacity="0%" style:font-name="Times New Roman" style:font-name-complex="Times New Roman1"/>
    </style:style>
    <style:style style:name="P68" style:family="paragraph">
      <loext:graphic-properties draw:fill="none"/>
      <style:paragraph-properties fo:text-align="center"/>
    </style:style>
    <style:style style:name="T1" style:family="text">
      <style:text-properties style:use-window-font-color="true" loext:opacity="0%" style:font-name="Verdana" fo:font-size="11pt" style:font-name-asian="Calibri1" style:font-size-asian="11pt" style:language-asian="en" style:country-asian="US" style:font-name-complex="Arial2" style:font-size-complex="11pt"/>
    </style:style>
    <style:style style:name="T2" style:family="text">
      <style:text-properties fo:color="#2b4b98" loext:opacity="100%" fo:font-size="20pt" fo:font-weight="bold" style:font-size-asian="20pt" style:font-weight-asian="bold" style:font-size-complex="20pt" style:font-weight-complex="bold"/>
    </style:style>
    <style:style style:name="T3" style:family="text">
      <style:text-properties fo:color="#2b4b98" loext:opacity="100%" fo:font-size="20pt" fo:font-weight="bold" officeooo:rsid="000b137d" style:font-size-asian="20pt" style:font-weight-asian="bold" style:font-size-complex="20pt" style:font-weight-complex="bold"/>
    </style:style>
    <style:style style:name="T4" style:family="text">
      <style:text-properties fo:color="#2f5496" loext:opacity="100%" fo:font-weight="bold" style:font-weight-asian="bold" style:font-weight-complex="bold"/>
    </style:style>
    <style:style style:name="T5" style:family="text">
      <style:text-properties style:font-name="Verdana" fo:font-size="15.5pt" fo:font-weight="bold" style:font-size-asian="15.5pt" style:font-weight-asian="bold" style:font-name-complex="Times New Roman1" style:font-size-complex="15.5pt" style:font-weight-complex="bold"/>
    </style:style>
    <style:style style:name="T6" style:family="text">
      <style:text-properties officeooo:rsid="001bbe11"/>
    </style:style>
    <style:style style:name="T7" style:family="text">
      <style:text-properties officeooo:rsid="001d74b8"/>
    </style:style>
    <style:style style:name="T8" style:family="text">
      <style:text-properties officeooo:rsid="001d91a1"/>
    </style:style>
    <style:style style:name="T9" style:family="text">
      <style:text-properties officeooo:rsid="001f3412"/>
    </style:style>
    <style:style style:name="T10" style:family="text">
      <style:text-properties fo:color="#000000" loext:opacity="100%" style:text-outline="false" style:text-line-through-style="none" style:text-line-through-type="none" style:font-name="Liberation Serif" fo:font-size="12pt" fo:font-style="normal" fo:text-shadow="none" style:text-underline-style="none" fo:font-weight="normal" officeooo:rsid="000f0590" style:font-size-asian="12pt" style:font-style-asian="normal" style:font-weight-asian="normal" style:font-size-complex="12pt" style:font-style-complex="normal" style:font-weight-complex="normal" style:text-overline-style="none" style:text-overline-color="font-color"/>
    </style:style>
    <style:style style:name="T11" style:family="text">
      <style:text-properties fo:color="#000000" loext:opacity="100%" style:text-outline="false" style:text-line-through-style="none" style:text-line-through-type="none" style:font-name="Liberation Serif" fo:font-size="12pt" fo:font-style="normal" fo:text-shadow="none" style:text-underline-style="none" fo:font-weight="normal" officeooo:rsid="0021a99d" style:font-size-asian="12pt" style:font-style-asian="normal" style:font-weight-asian="normal" style:font-size-complex="12pt" style:font-style-complex="normal" style:font-weight-complex="normal" style:text-overline-style="none" style:text-overline-color="font-color"/>
    </style:style>
    <style:style style:name="T12" style:family="text">
      <style:text-properties officeooo:rsid="0021cf6b"/>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6"/>
      <text:p text:style-name="P6"/>
      <text:p text:style-name="P6"/>
      <text:p text:style-name="P10"/>
      <text:p text:style-name="P10"/>
      <text:p text:style-name="P11"/>
      <text:p text:style-name="P12"/>
      <text:p text:style-name="P37">Registro de Actividades de Tratamiento</text:p>
      <text:p text:style-name="P33"/>
      <text:p text:style-name="P33"/>
      <text:p text:style-name="P33"/>
      <text:p text:style-name="P33"/>
      <text:p text:style-name="P33"/>
      <text:p text:style-name="P35"><text:span text:style-name="T12">2</text:span>/0<text:span text:style-name="T12">4</text:span>/202<text:span text:style-name="T12">5</text:span></text:p>
      <text:p text:style-name="P34"/>
      <text:p text:style-name="P2"><text:span text:style-name="T2">Ayuntamiento <text:s/>de </text:span><text:span text:style-name="T3"><text:s/>El Rosario</text:span></text:p>
      <text:p text:style-name="P66"/>
      <text:p text:style-name="P38">ÍNDICE</text:p>
      <text:p text:style-name="P36"/>
      <text:table-of-content text:style-name="Sect1" text:protected="true" text:name="Sumario1">
        <text:table-of-content-source text:outline-level="5">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text:a xlink:type="simple" xlink:href="#_Toc105428254" text:style-name="Index_20_Link" text:visited-style-name="Index_20_Link">1. INFORMACIÓN DE CONTACTO<text:tab/>4</text:a></text:p>
          <text:p text:style-name="P29"><text:a xlink:type="simple" xlink:href="#_Toc105428255" text:style-name="Index_20_Link" text:visited-style-name="Index_20_Link">2. REGISTRO DE ACTIVIDADES DEL TRATAMIENTO<text:tab/>4</text:a></text:p>
          <text:p text:style-name="P28"><text:a xlink:type="simple" xlink:href="#_Toc105428256" text:style-name="Index_20_Link" text:visited-style-name="Index_20_Link">2.1. Actividades e Instalaciones deportivas<text:tab/>4</text:a></text:p>
          <text:p text:style-name="P28"><text:a xlink:type="simple" xlink:href="#_Toc105428257" text:style-name="Index_20_Link" text:visited-style-name="Index_20_Link">2.2. Actividades e instalaciones socioculturales<text:tab/>5</text:a></text:p>
          <text:p text:style-name="P28"><text:a xlink:type="simple" xlink:href="#_Toc105428258" text:style-name="Index_20_Link" text:visited-style-name="Index_20_Link">2.3. Archivo municipal<text:tab/>7</text:a></text:p>
          <text:p text:style-name="P28"><text:a xlink:type="simple" xlink:href="#_Toc105428259" text:style-name="Index_20_Link" text:visited-style-name="Index_20_Link">2.4. Asesoría y Defensa Jurídica<text:tab/>9</text:a></text:p>
          <text:p text:style-name="P28"><text:a xlink:type="simple" xlink:href="#_Toc105428260" text:style-name="Index_20_Link" text:visited-style-name="Index_20_Link">2.5. Atención de derechos en Protección de Datos<text:tab/>11</text:a></text:p>
          <text:p text:style-name="P28"><text:a xlink:type="simple" xlink:href="#_Toc105428261" text:style-name="Index_20_Link" text:visited-style-name="Index_20_Link">2.6. Atención derecho acceso información pública<text:tab/>12</text:a></text:p>
          <text:p text:style-name="P28"><text:a xlink:type="simple" xlink:href="#_Toc105428262" text:style-name="Index_20_Link" text:visited-style-name="Index_20_Link">2.7. Ayudas o Subvenciones<text:tab/>14</text:a></text:p>
          <text:p text:style-name="P28"><text:a xlink:type="simple" xlink:href="#_Toc105428263" text:style-name="Index_20_Link" text:visited-style-name="Index_20_Link">2.8. Biblioteca o Agencia de Lectura<text:tab/>16</text:a></text:p>
          <text:p text:style-name="P28"><text:a xlink:type="simple" xlink:href="#_Toc105428264" text:style-name="Index_20_Link" text:visited-style-name="Index_20_Link">2.9. Cementerio y Servicios Funerarios_<text:tab/>18</text:a></text:p>
          <text:p text:style-name="P28"><text:a xlink:type="simple" xlink:href="#_Toc105428265" text:style-name="Index_20_Link" text:visited-style-name="Index_20_Link">2.10. Censo de animales y Registro de Animales Potencialmente Peligrosos<text:tab/>20</text:a></text:p>
          <text:p text:style-name="P28"><text:a xlink:type="simple" xlink:href="#_Toc105428266" text:style-name="Index_20_Link" text:visited-style-name="Index_20_Link">2.11. Centro de educación o Escuela Permanente de Adultos<text:tab/>22</text:a></text:p>
          <text:p text:style-name="P28"><text:a xlink:type="simple" xlink:href="#_Toc105428267" text:style-name="Index_20_Link" text:visited-style-name="Index_20_Link">2.12. Consultas, reclamaciones, quejas y sugerencias DPD<text:tab/>23</text:a></text:p>
          <text:p text:style-name="P28"><text:a xlink:type="simple" xlink:href="#_Toc105428268" text:style-name="Index_20_Link" text:visited-style-name="Index_20_Link">2.13. Contratación_<text:tab/>25</text:a></text:p>
          <text:p text:style-name="P28"><text:a xlink:type="simple" xlink:href="#_Toc105428269" text:style-name="Index_20_Link" text:visited-style-name="Index_20_Link">2.14. Corporación Local<text:tab/>28</text:a></text:p>
          <text:p text:style-name="P28"><text:a xlink:type="simple" xlink:href="#_Toc105428270" text:style-name="Index_20_Link" text:visited-style-name="Index_20_Link">2.15. Disponibilidad, Ordenación y Planeamiento Urbanístico (Segregado)<text:tab/>29</text:a></text:p>
          <text:p text:style-name="P28"><text:a xlink:type="simple" xlink:href="#_Toc105428271" text:style-name="Index_20_Link" text:visited-style-name="Index_20_Link">2.16. Escuela Infantil Municipal<text:tab/>31</text:a></text:p>
          <text:p text:style-name="P28"><text:a xlink:type="simple" xlink:href="#_Toc105428272" text:style-name="Index_20_Link" text:visited-style-name="Index_20_Link">2.17. Gestión de Recursos Humanos<text:tab/>33</text:a></text:p>
          <text:p text:style-name="P28"><text:a xlink:type="simple" xlink:href="#_Toc105428273" text:style-name="Index_20_Link" text:visited-style-name="Index_20_Link">2.18. Gestión económica y presupuestaria<text:tab/>36</text:a></text:p>
          <text:p text:style-name="P28"><text:a xlink:type="simple" xlink:href="#_Toc105428274" text:style-name="Index_20_Link" text:visited-style-name="Index_20_Link">2.19. Gestión y Recaudación Tributaria<text:tab/>38</text:a></text:p>
          <text:p text:style-name="P28"><text:a xlink:type="simple" xlink:href="#_Toc105428275" text:style-name="Index_20_Link" text:visited-style-name="Index_20_Link">2.20. Grabación de Plenos_<text:tab/>40</text:a></text:p>
          <text:p text:style-name="P28"><text:a xlink:type="simple" xlink:href="#_Toc105428277" text:style-name="Index_20_Link" text:visited-style-name="Index_20_Link">2.2<text:span text:style-name="T9">1</text:span>. Licencias, Declaraciones, Responsables y Comunicaciones Previas de Carácter Urbanístico<text:tab/>43</text:a></text:p>
          <text:p text:style-name="P28"><text:a xlink:type="simple" xlink:href="#_Toc105428278" text:style-name="Index_20_Link" text:visited-style-name="Index_20_Link">2.2<text:span text:style-name="T9">2</text:span>. Matrimonios civiles<text:tab/>46</text:a></text:p>
          <text:p text:style-name="P28"><text:a xlink:type="simple" xlink:href="#_Toc105428279" text:style-name="Index_20_Link" text:visited-style-name="Index_20_Link">2.2<text:span text:style-name="T9">3</text:span>. Medio Ambiente_<text:tab/>47</text:a></text:p>
          <text:p text:style-name="P28"><text:a xlink:type="simple" xlink:href="#_Toc105428280" text:style-name="Index_20_Link" text:visited-style-name="Index_20_Link">2.2<text:span text:style-name="T9">4</text:span>. Mercado de Abastos y Ambulante<text:tab/>49</text:a></text:p>
          <text:p text:style-name="P28"><text:a xlink:type="simple" xlink:href="#_Toc105428281" text:style-name="Index_20_Link" text:visited-style-name="Index_20_Link">2.2<text:span text:style-name="T9">5</text:span>. Mesas Electorales<text:tab/>51</text:a></text:p>
          <text:p text:style-name="P28"><text:a xlink:type="simple" xlink:href="#_Toc105428282" text:style-name="Index_20_Link" text:visited-style-name="Index_20_Link"><text:soft-page-break/>2.2<text:span text:style-name="T9">6</text:span>. Notificación de Brechas de Seguridad en protección de datos<text:tab/>53</text:a></text:p>
          <text:p text:style-name="P28"><text:a xlink:type="simple" xlink:href="#_Toc105428283" text:style-name="Index_20_Link" text:visited-style-name="Index_20_Link">2.2<text:span text:style-name="T9">7</text:span>. Ocupación vía Pública<text:tab/>54</text:a></text:p>
          <text:p text:style-name="P28"><text:a xlink:type="simple" xlink:href="#_Toc105428284" text:style-name="Index_20_Link" text:visited-style-name="Index_20_Link">2.2<text:span text:style-name="T9">8</text:span>. Padrón Municipal de Habitantes<text:tab/>56</text:a></text:p>
          <text:p text:style-name="P28"><text:a xlink:type="simple" xlink:href="#_Toc105428285" text:style-name="Index_20_Link" text:visited-style-name="Index_20_Link">2.<text:span text:style-name="T9">29</text:span>. Participación Ciudadana<text:tab/>57</text:a></text:p>
          <text:p text:style-name="P28"><text:a xlink:type="simple" xlink:href="#_Toc105428286" text:style-name="Index_20_Link" text:visited-style-name="Index_20_Link">2.3<text:span text:style-name="T9">0</text:span>. Patrimonio Municipal del Suelo<text:tab/>59</text:a></text:p>
          <text:p text:style-name="P28"><text:a xlink:type="simple" xlink:href="#_Toc105428287" text:style-name="Index_20_Link" text:visited-style-name="Index_20_Link">2.3<text:span text:style-name="T9">1</text:span>. Policía Local<text:tab/>61</text:a></text:p>
          <text:p text:style-name="P28"><text:a xlink:type="simple" xlink:href="#_Toc105428288" text:style-name="Index_20_Link" text:visited-style-name="Index_20_Link">2.3<text:span text:style-name="T9">2</text:span>. Quejas, Sugerencias y Agradecimientos<text:tab/>63</text:a></text:p>
          <text:p text:style-name="P28"><text:a xlink:type="simple" xlink:href="#_Toc105428289" text:style-name="Index_20_Link" text:visited-style-name="Index_20_Link">2.3<text:span text:style-name="T9">3</text:span>. Registro de entrada y salida<text:tab/>65</text:a></text:p>
          <text:p text:style-name="P28"><text:a xlink:type="simple" xlink:href="#_Toc105428290" text:style-name="Index_20_Link" text:visited-style-name="Index_20_Link">2.3<text:span text:style-name="T9">4</text:span>. Registro de intereses<text:tab/>67</text:a></text:p>
          <text:p text:style-name="P28"><text:a xlink:type="simple" xlink:href="#_Toc105428291" text:style-name="Index_20_Link" text:visited-style-name="Index_20_Link">2.3<text:span text:style-name="T9">5</text:span>. Registro Municipal de Asociaciones Vecinales<text:tab/>69</text:a></text:p>
          <text:p text:style-name="P28"><text:a xlink:type="simple" xlink:href="#_Toc105428292" text:style-name="Index_20_Link" text:visited-style-name="Index_20_Link">2.3<text:span text:style-name="T9">6</text:span>. Servicio de Abastecimiento y Saneamiento de Aguas<text:tab/>70</text:a></text:p>
          <text:p text:style-name="P28"><text:a xlink:type="simple" xlink:href="#_Toc105428293" text:style-name="Index_20_Link" text:visited-style-name="Index_20_Link">2.3<text:span text:style-name="T9">7</text:span>. Servicio de Recogida de Residuos Urbanos<text:tab/>72</text:a></text:p>
          <text:p text:style-name="P28"><text:a xlink:type="simple" xlink:href="#_Toc105428294" text:style-name="Index_20_Link" text:visited-style-name="Index_20_Link">2.3<text:span text:style-name="T9">8</text:span>. Servicios Sociales_<text:tab/>75</text:a></text:p>
          <text:p text:style-name="P28"><text:a xlink:type="simple" xlink:href="#_Toc105428295" text:style-name="Index_20_Link" text:visited-style-name="Index_20_Link">2.<text:span text:style-name="T9">39</text:span>. Videovigilancia en Instalaciones Públicas<text:tab/>77</text:a></text:p>
        </text:index-body>
      </text:table-of-content>
      <text:p text:style-name="P13"/>
      <text:p text:style-name="P67"/>
      <text:h text:style-name="Heading_20_1" text:outline-level="1"><text:bookmark-start text:name="_Toc105428254"/>1. INFORMACIÓN DE CONTACTO<text:bookmark-end text:name="_Toc105428254"/></text:h>
      <text:p text:style-name="Standard"/>
      <table:table table:name="Tabla49" table:style-name="Tabla49" table:template-name="Default Style">
        <table:table-column table:style-name="Tabla49.A"/>
        <table:table-row>
          <table:table-cell table:style-name="Tabla49.A1" office:value-type="string">
            <text:p text:style-name="P61">Responsable del Tratamiento de Datos</text:p>
          </table:table-cell>
        </table:table-row>
        <table:table-row table:style-name="Tabla49.2">
          <table:table-cell table:style-name="Tabla49.A2" office:value-type="string">
            <text:p text:style-name="P62">Nombre: Ayuntamiento de El Rosario</text:p>
            <text:p text:style-name="P62">CIF: P3803200I</text:p>
            <text:p text:style-name="P62">Teléfono: 922010160</text:p>
            <text:p text:style-name="P63"><text:span text:style-name="T10">Correo Electrónico: </text:span><text:a xlink:type="simple" xlink:href="mailto:rgpd@ayuntamientoelrosario.org" text:style-name="Internet_20_link" text:visited-style-name="Visited_20_Internet_20_Link"><text:span text:style-name="T11">rgpd@ayuntamientoelrosario.org</text:span></text:a></text:p>
            <text:p text:style-name="P62">Dirección: Plaza del Ayuntamiento, 1 La Esperanza – El Rosario CP 38290</text:p>
          </table:table-cell>
        </table:table-row>
      </table:table>
      <text:p text:style-name="P64"/>
      <text:h text:style-name="Heading_20_1" text:outline-level="1"><text:bookmark-start text:name="_Toc105428255"/>2. REGISTRO DE ACTIVIDADES DEL TRATAMIENTO<text:bookmark-end text:name="_Toc105428255"/></text:h>
      <text:p text:style-name="Standard"/>
      <text:p text:style-name="Standard">En el presente documento se inventarían las actividades de tratamiento que realiza la organización, conforme a lo dispuesto en el artículo 30 RGPD, señalando, en su caso, aquellos sobre los que será necesario realizar una EIPD.</text:p>
      <text:h text:style-name="Heading_20_2" text:outline-level="2"><text:bookmark-start text:name="_Toc105428256"/>2.1. Actividades e Instalaciones deportivas<text:bookmark-end text:name="_Toc105428256"/></text:h>
      <text:h text:style-name="P30" text:outline-level="2"/>
      <table:table table:name="Tabla7" table:style-name="Tabla7">
        <table:table-column table:style-name="Tabla7.A"/>
        <table:table-row table:style-name="Tabla7.1">
          <table:table-cell table:style-name="Tabla7.A1" office:value-type="string">
            <text:p text:style-name="P44">Finalidad del Tratamiento</text:p>
          </table:table-cell>
        </table:table-row>
        <table:table-row table:style-name="Tabla7.1">
          <table:table-cell table:style-name="Tabla7.A2" office:value-type="string">
            <text:p text:style-name="P57">Gestión de prescripciones, inscripciones y desarrollo de actividades de carácter deportivo, a nivel individual y colectivo. Gestión administrativa y contable del servicio. <text:s/>Reserva para uso de instalaciones.</text:p>
          </table:table-cell>
        </table:table-row>
        <table:table-row table:style-name="Tabla7.1">
          <table:table-cell table:style-name="Tabla7.A1" office:value-type="string">
            <text:p text:style-name="P44">Plazo de Conservación</text:p>
          </table:table-cell>
        </table:table-row>
        <table:table-row table:style-name="Tabla7.1">
          <table:table-cell table:style-name="Tabla7.A2" office:value-type="string">
            <text:p text:style-name="P57">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7.1">
          <table:table-cell table:style-name="Tabla7.A1" office:value-type="string">
            <text:p text:style-name="P44">Detalles sobre la Licitud del Tratamiento</text:p>
          </table:table-cell>
        </table:table-row>
        <table:table-row table:style-name="Tabla7.1">
          <table:table-cell table:style-name="Tabla7.A2" office:value-type="string">
            <text:p text:style-name="P57">Artículo 6.1.a) RGPD el interesado dio su consentimiento para el tratamiento de sus datos personales para uno o varios fines específicos.</text:p>
            <text:p text:style-name="P57">Artículo 6.1.e) RGPD el tratamiento es necesario para el cumplimiento de una misión realizada en interés público o en el ejercicio de poderes públicos conferidos al responsable del tratamiento.</text:p>
          </table:table-cell>
        </table:table-row>
        <table:table-row table:style-name="Tabla7.1">
          <table:table-cell table:style-name="Tabla7.A1" office:value-type="string">
            <text:p text:style-name="P44">Categorías de Datos Personales</text:p>
          </table:table-cell>
        </table:table-row>
        <table:table-row table:style-name="Tabla7.1">
          <table:table-cell table:style-name="Tabla7.A1" office:value-type="string">
            <text:p text:style-name="P15">Datos de Carácter Identificativo</text:p>
            <text:p text:style-name="P57">Carácter identificativo: Nombre y Apellidos</text:p>
            <text:p text:style-name="P57">Dirección (postal o electrónica);</text:p>
            <text:p text:style-name="P57">DNI/NIF/NIE/Pasaporte</text:p>
            <text:p text:style-name="P57">Firma</text:p>
            <text:p text:style-name="P57"><text:soft-page-break/>Firma electrónica</text:p>
            <text:p text:style-name="P57">Huella digital</text:p>
            <text:p text:style-name="P57">Imagen</text:p>
            <text:p text:style-name="P57">Teléfono (fijo o móvil)</text:p>
            <text:p text:style-name="P15">Otros Datos de Carácter Personal</text:p>
            <text:p text:style-name="P57"><text:s/>Características personales Datos de estado civil; Edad; Datos de familia; Sexo; Fecha de nacimiento; Nacionalidad; Lugar de nacimiento; Lengua materna</text:p>
            <text:p text:style-name="P57">Seguros</text:p>
            <text:p text:style-name="P57">Bancarios</text:p>
            <text:p text:style-name="P57">Hipotecas</text:p>
            <text:p text:style-name="P15">Categorías Especiales de Datos</text:p>
            <text:p text:style-name="P57">Salud (Diversidad funcional).</text:p>
          </table:table-cell>
        </table:table-row>
        <table:table-row table:style-name="Tabla7.1">
          <table:table-cell table:style-name="Tabla7.A1" office:value-type="string">
            <text:p text:style-name="P44">Orígenes de Datos Personales</text:p>
          </table:table-cell>
        </table:table-row>
        <table:table-row table:style-name="Tabla7.1">
          <table:table-cell table:style-name="Tabla7.A1" office:value-type="string">
            <text:p text:style-name="P15">Colectivos de Interesados</text:p>
            <text:p text:style-name="P57">Padre, Madre, Tutor o Representante legal</text:p>
            <text:p text:style-name="P57">Usuarios</text:p>
          </table:table-cell>
        </table:table-row>
        <table:table-row table:style-name="Tabla7.1">
          <table:table-cell table:style-name="Tabla7.A1" office:value-type="string">
            <text:p text:style-name="P44">Comunicaciones de Datos</text:p>
          </table:table-cell>
        </table:table-row>
        <table:table-row table:style-name="Tabla7.1">
          <table:table-cell table:style-name="Tabla7.A2" office:value-type="string">
            <text:p text:style-name="P15">Categorías de Destinatarios de Comunicaciones de Datos</text:p>
            <text:p text:style-name="P57">No están previstas transferencias internacionales de datos.</text:p>
            <text:p text:style-name="P57">Asociaciones y organizaciones sin ánimo de lucro;</text:p>
            <text:p text:style-name="P57">Entidades aseguradoras</text:p>
            <text:p text:style-name="P57">Otros órganos de la Administración Local</text:p>
            <text:p text:style-name="P57">Profesionales o entidades adjudicatarias de la prestación del servicio</text:p>
          </table:table-cell>
        </table:table-row>
        <table:table-row table:style-name="Tabla7.1">
          <table:table-cell table:style-name="Tabla7.A1" office:value-type="string">
            <text:p text:style-name="P44">Transferencias Internacionales de Datos</text:p>
          </table:table-cell>
        </table:table-row>
        <table:table-row table:style-name="Tabla7.1">
          <table:table-cell table:style-name="Tabla7.A2" office:value-type="string">
            <text:p text:style-name="P57">No hay transferencia internacional de datos prevista</text:p>
          </table:table-cell>
        </table:table-row>
        <table:table-row table:style-name="Tabla7.1">
          <table:table-cell table:style-name="Tabla7.A15" office:value-type="string">
            <text:p text:style-name="P53">Medidas de Seguridad</text:p>
          </table:table-cell>
        </table:table-row>
        <table:table-row table:style-name="Tabla7.1">
          <table:table-cell table:style-name="Tabla7.A15" office:value-type="string">
            <text:p text:style-name="P17">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57"/>2.2. Actividades e instalaciones socioculturales<text:bookmark-end text:name="_Toc105428257"/></text:h>
      <text:p text:style-name="Standard"/>
      <table:table table:name="Tabla8" table:style-name="Tabla8">
        <table:table-column table:style-name="Tabla8.A"/>
        <table:table-row table:style-name="Tabla8.1">
          <table:table-cell table:style-name="Tabla8.A1" office:value-type="string">
            <text:p text:style-name="P44">Finalidad del Tratamiento</text:p>
          </table:table-cell>
        </table:table-row>
        <table:table-row table:style-name="Tabla8.1">
          <table:table-cell table:style-name="Tabla8.A2" office:value-type="string">
            <text:p text:style-name="P57">• Gestión de preinscripciones, inscripciones y desarrollo de actividades de carácter sociales y/o culturales, lúdicas o festivas, a nivel individual y colectivo. Concesión de autorizaciones ocupación vía pública o de instalaciones municipales.</text:p>
            <text:p text:style-name="P57">• Gestión de asistentes a eventos, actos o actividades de carácter social, cultural, lúdico o festivo en las instalaciones municipales (Centros de cultura, Museos y otras instalaciones similares).</text:p>
            <text:p text:style-name="P57">• Gestión de participantes a concursos o, en su caso, a candidatos a premios o <text:soft-page-break/>galardones, así como la publicación en los medios de comunicación institucional o social.</text:p>
          </table:table-cell>
        </table:table-row>
        <table:table-row table:style-name="Tabla8.1">
          <table:table-cell table:style-name="Tabla8.A1" office:value-type="string">
            <text:p text:style-name="P44">Plazo de Conservación</text:p>
          </table:table-cell>
        </table:table-row>
        <table:table-row table:style-name="Tabla8.1">
          <table:table-cell table:style-name="Tabla8.A2" office:value-type="string">
            <text:p text:style-name="P57">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8.1">
          <table:table-cell table:style-name="Tabla8.A1" office:value-type="string">
            <text:p text:style-name="P44">Detalles sobre la Licitud del Tratamiento</text:p>
          </table:table-cell>
        </table:table-row>
        <table:table-row table:style-name="Tabla8.1">
          <table:table-cell table:style-name="Tabla8.A2" office:value-type="string">
            <text:p text:style-name="P57">Artículo 6.1.a) RGPD el interesado dio su consentimiento para el tratamiento de sus datos personales para uno o varios fines específicos.</text:p>
            <text:p text:style-name="P57">Artículo 6.1.e) RGPD el tratamiento es necesario para el cumplimiento de una misión realizada en interés público o en el ejercicio de poderes públicos conferidos al responsable del tratamiento.</text:p>
          </table:table-cell>
        </table:table-row>
        <table:table-row table:style-name="Tabla8.1">
          <table:table-cell table:style-name="Tabla8.A1" office:value-type="string">
            <text:p text:style-name="P44">Categorías de Datos Personales</text:p>
          </table:table-cell>
        </table:table-row>
        <table:table-row table:style-name="Tabla8.1">
          <table:table-cell table:style-name="Tabla8.A2" office:value-type="string">
            <text:p text:style-name="P15">Datos de Carácter Identificativo</text:p>
            <text:p text:style-name="P57">Carácter identificativo: Nombre y Apellidos</text:p>
            <text:p text:style-name="P57">Dirección (postal o electrónica);</text:p>
            <text:p text:style-name="P57">DNI/NIF/NIE/Pasaporte</text:p>
            <text:p text:style-name="P57">Firma</text:p>
            <text:p text:style-name="P57">Firma electrónica</text:p>
            <text:p text:style-name="P57">Imagen</text:p>
            <text:p text:style-name="P57">Teléfono (fijo o móvil)</text:p>
            <text:p text:style-name="P15">Otros Datos de Carácter Personal</text:p>
            <text:p text:style-name="P57"><text:s/>Características personales Datos de estado civil; Edad; Datos de familia; Sexo; Fecha de nacimiento; Nacionalidad; Lugar de nacimiento; Lengua materna</text:p>
          </table:table-cell>
        </table:table-row>
        <table:table-row table:style-name="Tabla8.1">
          <table:table-cell table:style-name="Tabla8.A1" office:value-type="string">
            <text:p text:style-name="P44">Orígenes de Datos Personales</text:p>
          </table:table-cell>
        </table:table-row>
        <table:table-row table:style-name="Tabla8.1">
          <table:table-cell table:style-name="Tabla8.A2" office:value-type="string">
            <text:p text:style-name="P15">Colectivos de Interesados</text:p>
            <text:p text:style-name="P57">Padre, Madre, Tutor o Representante legal</text:p>
            <text:p text:style-name="P57">Usuarios;</text:p>
          </table:table-cell>
        </table:table-row>
        <table:table-row table:style-name="Tabla8.1">
          <table:table-cell table:style-name="Tabla8.A1" office:value-type="string">
            <text:p text:style-name="P44">Comunicaciones de Datos</text:p>
          </table:table-cell>
        </table:table-row>
        <table:table-row table:style-name="Tabla8.1">
          <table:table-cell table:style-name="Tabla8.A2" office:value-type="string">
            <text:p text:style-name="P57">Asociaciones y organizaciones sin ánimo de lucro</text:p>
            <text:p text:style-name="P57">Entidades aseguradoras</text:p>
            <text:p text:style-name="P57">Otros órganos de la Administración Local</text:p>
            <text:p text:style-name="P57">Profesionales o entidades adjudicatarias de la prestación del servicio</text:p>
          </table:table-cell>
        </table:table-row>
        <table:table-row table:style-name="Tabla8.1">
          <table:table-cell table:style-name="Tabla8.A1" office:value-type="string">
            <text:p text:style-name="P44">Transferencias Internacionales de Datos</text:p>
          </table:table-cell>
        </table:table-row>
        <table:table-row table:style-name="Tabla8.1">
          <table:table-cell table:style-name="Tabla8.A2" office:value-type="string">
            <text:p text:style-name="P57">No hay transferencia internacional de datos prevista</text:p>
          </table:table-cell>
        </table:table-row>
        <table:table-row table:style-name="Tabla8.1">
          <table:table-cell table:style-name="Tabla8.A1" office:value-type="string">
            <text:p text:style-name="P53">Medidas de Seguridad</text:p>
          </table:table-cell>
        </table:table-row>
        <table:table-row table:style-name="Tabla8.1">
          <table:table-cell table:style-name="Tabla8.A2" office:value-type="string">
            <text:p text:style-name="P59"><text:span text:style-name="T1">Las medidas de seguridad implantadas se corresponden con las previstas en el Anexo II (Medidas de seguridad) del Real Decreto 3/2010, de 8 de enero, por el que </text:span><text:soft-page-break/><text:span text:style-name="T1">se regula el Esquema Nacional de Seguridad en el ámbito de la Administración Electrónica y que se encuentran descritas en los documentos que conforman la Política de protección de datos y seguridad de la información del Ayuntamiento.</text:span></text:p>
          </table:table-cell>
        </table:table-row>
      </table:table>
      <text:h text:style-name="Heading_20_2" text:outline-level="2"/>
      <text:h text:style-name="Heading_20_2" text:outline-level="2"><text:bookmark-start text:name="_Toc105428258"/>2.3. Archivo municipal<text:bookmark-end text:name="_Toc105428258"/></text:h>
      <text:p text:style-name="Standard"/>
      <table:table table:name="Tabla9" table:style-name="Tabla9">
        <table:table-column table:style-name="Tabla9.A"/>
        <table:table-row table:style-name="Tabla9.1">
          <table:table-cell table:style-name="Tabla9.A1" office:value-type="string">
            <text:p text:style-name="P44">Finalidad del Tratamiento</text:p>
          </table:table-cell>
        </table:table-row>
        <table:table-row table:style-name="Tabla9.1">
          <table:table-cell table:style-name="Tabla9.A2" office:value-type="string">
            <text:p text:style-name="P57">Gestión de las solicitudes de consulta del Archivo Municipal para la investigación histórica o científica, la información, el estudio y la resolución de asuntos administrativos, así como para su uso por los propios servicios municipales en el desarrollo de sus funciones.</text:p>
          </table:table-cell>
        </table:table-row>
        <table:table-row table:style-name="Tabla9.1">
          <table:table-cell table:style-name="Tabla9.A1" office:value-type="string">
            <text:p text:style-name="P44">Plazo de Conservación</text:p>
          </table:table-cell>
        </table:table-row>
        <table:table-row table:style-name="Tabla9.1">
          <table:table-cell table:style-name="Tabla9.A2" office:value-type="string">
            <text:p text:style-name="P57">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9.1">
          <table:table-cell table:style-name="Tabla9.A1" office:value-type="string">
            <text:p text:style-name="P44">Detalles sobre la Licitud del Tratamiento</text:p>
          </table:table-cell>
        </table:table-row>
        <table:table-row table:style-name="Tabla9.1">
          <table:table-cell table:style-name="Tabla9.A2" office:value-type="string">
            <text:p text:style-name="P57">Artículo 6.1.c) RGPD el tratamiento es necesario para el cumplimiento de una obligación legal aplicable al responsable del tratamiento</text:p>
            <text:p text:style-name="P57">Artículo 6.1.e) RGPD el tratamiento es necesario para el cumplimiento de una misión realizada en interés público o en el ejercicio de poderes públicos conferidos al responsable del tratamiento</text:p>
          </table:table-cell>
        </table:table-row>
        <table:table-row table:style-name="Tabla9.1">
          <table:table-cell table:style-name="Tabla9.A1" office:value-type="string">
            <text:p text:style-name="P44">Categorías de Datos Personales</text:p>
          </table:table-cell>
        </table:table-row>
        <table:table-row table:style-name="Tabla9.1">
          <table:table-cell table:style-name="Tabla9.A2" office:value-type="string">
            <text:p text:style-name="P15">Datos de Carácter Identificativo</text:p>
            <text:p text:style-name="P57">Carácter identificativo: Nombre y Apellidos</text:p>
            <text:p text:style-name="P57">Dirección (postal o electrónica);</text:p>
            <text:p text:style-name="P57">DNI/NIF/NIE/Pasaporte</text:p>
            <text:p text:style-name="P57">Firma</text:p>
            <text:p text:style-name="P57">Firma electrónica</text:p>
            <text:p text:style-name="P57">Huella digital</text:p>
            <text:p text:style-name="P57">Imagen</text:p>
            <text:p text:style-name="P57">Marca Física</text:p>
            <text:p text:style-name="P57">Nº S.S.</text:p>
            <text:p text:style-name="P57">Tarjeta Sanitaria</text:p>
            <text:p text:style-name="P57">Teléfono (fijo o móvil)</text:p>
            <text:p text:style-name="P15">Otros Datos de Carácter Personal</text:p>
            <text:p text:style-name="P57">Características personales Datos de estado civil; Edad; Datos de familia; Sexo; Fecha de nacimiento; Nacionalidad; Lugar de nacimiento; Lengua materna</text:p>
            <text:p text:style-name="P57">Datos de transacciones Bienes y servicios suministrados por el afectado; Bienes y servicios recibidos por el afectado; Transacciones financieras; Compensaciones/indemnizaciones.</text:p>
            <text:p text:style-name="P57"><text:soft-page-break/>Detalles del empleo Cuerpo/Escala; Categoría/grado; Puestos de trabajo; Datos no económicos de nómina; Historial del trabajador.</text:p>
          </table:table-cell>
        </table:table-row>
        <table:table-row table:style-name="Tabla9.1">
          <table:table-cell table:style-name="Tabla9.A1" office:value-type="string">
            <text:p text:style-name="P44">Orígenes de Datos Personales</text:p>
          </table:table-cell>
        </table:table-row>
        <table:table-row table:style-name="Tabla9.1">
          <table:table-cell table:style-name="Tabla9.A2" office:value-type="string">
            <text:p text:style-name="P15">Colectivos de Interesados</text:p>
            <text:p text:style-name="P57">Ciudadanos consultantes</text:p>
            <text:p text:style-name="P57">Representantes Legales;</text:p>
          </table:table-cell>
        </table:table-row>
        <table:table-row table:style-name="Tabla9.1">
          <table:table-cell table:style-name="Tabla9.A1" office:value-type="string">
            <text:p text:style-name="P44">Comunicaciones de Datos</text:p>
          </table:table-cell>
        </table:table-row>
        <table:table-row table:style-name="Tabla9.1">
          <table:table-cell table:style-name="Tabla9.A2" office:value-type="string">
            <text:p text:style-name="P57">Otros órganos de la Administración Local</text:p>
          </table:table-cell>
        </table:table-row>
        <table:table-row table:style-name="Tabla9.1">
          <table:table-cell table:style-name="Tabla9.A1" office:value-type="string">
            <text:p text:style-name="P44">Transferencias Internacionales de Datos</text:p>
          </table:table-cell>
        </table:table-row>
        <table:table-row table:style-name="Tabla9.1">
          <table:table-cell table:style-name="Tabla9.A2" office:value-type="string">
            <text:p text:style-name="P57">No hay transferencia internacional de datos prevista</text:p>
          </table:table-cell>
        </table:table-row>
        <table:table-row table:style-name="Tabla9.1">
          <table:table-cell table:style-name="Tabla9.A1" office:value-type="string">
            <text:p text:style-name="P53">Medidas de Seguridad</text:p>
          </table:table-cell>
        </table:table-row>
        <table:table-row table:style-name="Tabla9.1">
          <table:table-cell table:style-name="Tabla9.A2" office:value-type="string">
            <text:p text:style-name="P17">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59"/>2.4. Asesoría y Defensa Jurídica<text:bookmark-end text:name="_Toc105428259"/></text:h>
      <text:p text:style-name="P31"/>
      <table:table table:name="Tabla10" table:style-name="Tabla10">
        <table:table-column table:style-name="Tabla10.A"/>
        <table:table-row table:style-name="Tabla10.1">
          <table:table-cell table:style-name="Tabla10.A1" office:value-type="string">
            <text:p text:style-name="P44">Finalidad del Tratamiento</text:p>
          </table:table-cell>
        </table:table-row>
        <table:table-row table:style-name="Tabla10.1">
          <table:table-cell table:style-name="Tabla10.A2" office:value-type="string">
            <text:p text:style-name="P57">Asesoramiento jurídico en asuntos de índole municipal requeridos por las unidades administrativas, así como la defensa jurídica en contenciosos administrativos u otros supuestos, judiciales o extrajudiciales.</text:p>
          </table:table-cell>
        </table:table-row>
        <table:table-row table:style-name="Tabla10.1">
          <table:table-cell table:style-name="Tabla10.A1" office:value-type="string">
            <text:p text:style-name="P44">Plazo de Conservación</text:p>
          </table:table-cell>
        </table:table-row>
        <table:table-row table:style-name="Tabla10.1">
          <table:table-cell table:style-name="Tabla10.A2" office:value-type="string">
            <text:p text:style-name="P57">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10.1">
          <table:table-cell table:style-name="Tabla10.A1" office:value-type="string">
            <text:p text:style-name="P44">Detalles sobre la Licitud del Tratamiento</text:p>
          </table:table-cell>
        </table:table-row>
        <table:table-row table:style-name="Tabla10.1">
          <table:table-cell table:style-name="Tabla10.A2" office:value-type="string">
            <text:p text:style-name="P57">Artículo 6.1.b) RGPD el tratamiento es necesario para la ejecución de un contrato en el que el interesado es parte o para la aplicación a petición de este de medidas precontractuales.</text:p>
            <text:p text:style-name="P57">Artículo 6.1.e) RGPD el tratamiento es necesario para el cumplimiento de una misión realizada en interés público o en el ejercicio de poderes públicos conferidos al responsable del tratamiento.</text:p>
          </table:table-cell>
        </table:table-row>
        <table:table-row table:style-name="Tabla10.1">
          <table:table-cell table:style-name="Tabla10.A1" office:value-type="string">
            <text:p text:style-name="P44">Categorías de Datos Personales</text:p>
          </table:table-cell>
        </table:table-row>
        <table:table-row table:style-name="Tabla10.1">
          <table:table-cell table:style-name="Tabla10.A2" office:value-type="string">
            <text:p text:style-name="P15">Datos de Carácter Identificativo</text:p>
            <text:p text:style-name="P57"><text:soft-page-break/>Carácter identificativo: Nombre y Apellidos</text:p>
            <text:p text:style-name="P57">Dirección (postal o electrónica);</text:p>
            <text:p text:style-name="P57">DNI/NIF/NIE/Pasaporte</text:p>
            <text:p text:style-name="P57">Firma</text:p>
            <text:p text:style-name="P57">Firma electrónica</text:p>
            <text:p text:style-name="P57">Huella digital</text:p>
            <text:p text:style-name="P57">Imagen</text:p>
            <text:p text:style-name="P57">Marca Física</text:p>
            <text:p text:style-name="P57">Nº S.S.</text:p>
            <text:p text:style-name="P57">Tarjeta Sanitaria</text:p>
            <text:p text:style-name="P57">Teléfono (fijo o móvil)</text:p>
            <text:p text:style-name="P15">Otros Datos de Carácter Personal</text:p>
            <text:p text:style-name="P57"><text:s/>Características personales Datos de estado civil; Edad; Datos de familia; Sexo; Fecha de nacimiento; Nacionalidad; Lugar de nacimiento; Lengua materna</text:p>
            <text:p text:style-name="P57"><text:s/>Circunstancias sociales: Características de alojamiento, vivienda; Situación militar; Propiedades, posesiones; Aficiones y estilo de vida; Pertinencia a clubes, asociaciones; Licencias, permisos, autorizaciones.</text:p>
            <text:p text:style-name="P57"><text:s/>Seguros</text:p>
            <text:p text:style-name="P57">Académicos y profesionales Formación; Titulaciones; Historial de estudiante; Experiencia profesional; Pertenencia a colegios o asociaciones profesionales.</text:p>
            <text:p text:style-name="P57">Bancarios</text:p>
            <text:p text:style-name="P57">Créditos, préstamos, avales</text:p>
            <text:p text:style-name="P57">Datos de información comercial Actividades y negocios; Creaciones artísticas, literarias, científicas o técnicas; Licencias comerciales; Suscripciones a publicaciones/medios de comunicación.</text:p>
            <text:p text:style-name="P57">Datos de transacciones Bienes y servicios suministrados por el afectado; Bienes y servicios recibidos por el afectado; Transacciones financieras; Compensaciones/indemnizaciones.</text:p>
            <text:p text:style-name="P57">Datos económico-financieros y de seguros: Ingresos, rentas</text:p>
            <text:p text:style-name="P57">Detalles del empleo Cuerpo/Escala; Categoría/grado; Puestos de trabajo; Datos no económicos de nómina; Historial del trabajador.</text:p>
            <text:p text:style-name="P57">Hipotecas</text:p>
            <text:p text:style-name="P57">Inversiones, patrimoniales</text:p>
            <text:p text:style-name="P57">Pensiones, jubilación</text:p>
            <text:p text:style-name="P57">Subsidios, beneficios</text:p>
            <text:p text:style-name="P15">Categorías Especiales de Datos</text:p>
            <text:p text:style-name="P57">Afiliación sindical</text:p>
            <text:p text:style-name="P57">Salud</text:p>
          </table:table-cell>
        </table:table-row>
        <table:table-row table:style-name="Tabla10.1">
          <table:table-cell table:style-name="Tabla10.A1" office:value-type="string">
            <text:p text:style-name="P44">Orígenes de Datos Personales</text:p>
          </table:table-cell>
        </table:table-row>
        <table:table-row table:style-name="Tabla10.1">
          <table:table-cell table:style-name="Tabla10.A2" office:value-type="string">
            <text:p text:style-name="P15">Colectivos de Interesados</text:p>
            <text:p text:style-name="P57">Demandantes; Demandados; Representantes Legales; Testigos; Procuradores; Notarios;</text:p>
          </table:table-cell>
        </table:table-row>
        <table:table-row table:style-name="Tabla10.1">
          <table:table-cell table:style-name="Tabla10.A1" office:value-type="string">
            <text:p text:style-name="P44">Comunicaciones de Datos</text:p>
          </table:table-cell>
        </table:table-row>
        <table:table-row table:style-name="Tabla10.1">
          <table:table-cell table:style-name="Tabla10.A2" office:value-type="string">
            <text:p text:style-name="P14">Juzgados y Tribunales</text:p>
            <text:p text:style-name="P14">Ministerio Fiscal</text:p>
            <text:p text:style-name="P14"><text:soft-page-break/>Otras Administraciones Públicas competentes en la materia</text:p>
          </table:table-cell>
        </table:table-row>
        <table:table-row table:style-name="Tabla10.1">
          <table:table-cell table:style-name="Tabla10.A1" office:value-type="string">
            <text:p text:style-name="P44">Transferencias Internacionales de Datos</text:p>
          </table:table-cell>
        </table:table-row>
        <table:table-row table:style-name="Tabla10.1">
          <table:table-cell table:style-name="Tabla10.A2" office:value-type="string">
            <text:p text:style-name="P57">No hay transferencia internacional de datos prevista</text:p>
          </table:table-cell>
        </table:table-row>
        <table:table-row table:style-name="Tabla10.1">
          <table:table-cell table:style-name="Tabla10.A1" office:value-type="string">
            <text:p text:style-name="P43">Medidas de Seguridad</text:p>
          </table:table-cell>
        </table:table-row>
        <table:table-row table:style-name="Tabla10.1">
          <table:table-cell table:style-name="Tabla10.A2" office:value-type="string">
            <text:p text:style-name="P18">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60"/>2.5. Atención de derechos en Protección de Datos<text:bookmark-end text:name="_Toc105428260"/></text:h>
      <text:p text:style-name="Standard"/>
      <table:table table:name="Tabla11" table:style-name="Tabla11">
        <table:table-column table:style-name="Tabla11.A"/>
        <table:table-row table:style-name="Tabla11.1">
          <table:table-cell table:style-name="Tabla11.A1" office:value-type="string">
            <text:p text:style-name="P44">Finalidad del Tratamiento</text:p>
          </table:table-cell>
        </table:table-row>
        <table:table-row table:style-name="Tabla11.1">
          <table:table-cell table:style-name="Tabla11.A2" office:value-type="string">
            <text:p text:style-name="P57">Gestión de las solicitudes de ejercicio de los derechos individuales en protección de datos de carácter personal.</text:p>
          </table:table-cell>
        </table:table-row>
        <table:table-row table:style-name="Tabla11.1">
          <table:table-cell table:style-name="Tabla11.A1" office:value-type="string">
            <text:p text:style-name="P44">Plazo de Conservación</text:p>
          </table:table-cell>
        </table:table-row>
        <table:table-row table:style-name="Tabla11.1">
          <table:table-cell table:style-name="Tabla11.A2" office:value-type="string">
            <text:p text:style-name="P57">Se conservarán durante el tiempo necesario para resolver las reclamaciones. Será de aplicación lo dispuesto en la normativa de archivos y documentación.</text:p>
          </table:table-cell>
        </table:table-row>
        <table:table-row table:style-name="Tabla11.1">
          <table:table-cell table:style-name="Tabla11.A1" office:value-type="string">
            <text:p text:style-name="P44">Detalles sobre la Licitud del Tratamiento</text:p>
          </table:table-cell>
        </table:table-row>
        <table:table-row table:style-name="Tabla11.1">
          <table:table-cell table:style-name="Tabla11.A2" office:value-type="string">
            <text:p text:style-name="P57">Artículo 6.1.c) RGPD el tratamiento es necesario para el cumplimiento de una obligación legal aplicable al responsable del tratamiento: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p>
          </table:table-cell>
        </table:table-row>
        <table:table-row table:style-name="Tabla11.1">
          <table:table-cell table:style-name="Tabla11.A1" office:value-type="string">
            <text:p text:style-name="P44">Categorías de Datos Personales</text:p>
          </table:table-cell>
        </table:table-row>
        <table:table-row table:style-name="Tabla11.1">
          <table:table-cell table:style-name="Tabla11.A2" office:value-type="string">
            <text:p text:style-name="P15">Datos de Carácter Identificativo</text:p>
            <text:p text:style-name="P57">Carácter identificativo: Nombre y Apellidos</text:p>
            <text:p text:style-name="P57">Dirección (postal o electrónica);</text:p>
            <text:p text:style-name="P57">DNI/NIF/NIE/Pasaporte</text:p>
            <text:p text:style-name="P57">Firma</text:p>
            <text:p text:style-name="P57">Firma electrónica</text:p>
            <text:p text:style-name="P57">Huella digital</text:p>
            <text:p text:style-name="P57">Imagen</text:p>
            <text:p text:style-name="P57">Marca Física</text:p>
            <text:p text:style-name="P57">Nº S.S.</text:p>
            <text:p text:style-name="P57">Tarjeta Sanitaria</text:p>
            <text:p text:style-name="P57">Teléfono (fijo o móvil)</text:p>
            <text:p text:style-name="P15">Otros Datos de Carácter Personal</text:p>
            <text:p text:style-name="P57">Datos de estado civil; Edad; Datos de familia; Sexo; Fecha de nacimiento; Nacionalidad; Lugar de nacimiento; Lengua materna</text:p>
          </table:table-cell>
        </table:table-row>
        <text:soft-page-break/>
        <table:table-row table:style-name="Tabla11.1">
          <table:table-cell table:style-name="Tabla11.A1" office:value-type="string">
            <text:p text:style-name="P44">Orígenes de Datos Personales</text:p>
          </table:table-cell>
        </table:table-row>
        <table:table-row table:style-name="Tabla11.1">
          <table:table-cell table:style-name="Tabla11.A2" office:value-type="string">
            <text:p text:style-name="P15">Origen de Datos</text:p>
            <text:p text:style-name="P57">El propio Interesado o su Representante Legal</text:p>
            <text:p text:style-name="P15">Colectivos de Interesados</text:p>
            <text:p text:style-name="P57">Contribuyentes y Sujetos Obligados</text:p>
            <text:p text:style-name="P57">Representante legal o voluntario.</text:p>
            <text:p text:style-name="P57">Solicitantes</text:p>
          </table:table-cell>
        </table:table-row>
        <table:table-row table:style-name="Tabla11.1">
          <table:table-cell table:style-name="Tabla11.A1" office:value-type="string">
            <text:p text:style-name="P44">Comunicaciones de Datos</text:p>
          </table:table-cell>
        </table:table-row>
        <table:table-row table:style-name="Tabla11.1">
          <table:table-cell table:style-name="Tabla11.A2" office:value-type="string">
            <text:p text:style-name="P15">Categorías de Destinatarios de Comunicaciones de Datos</text:p>
            <text:p text:style-name="P57">Autoridad de control de Protección de Datos</text:p>
            <text:p text:style-name="P57">Defensor del Pueblo u homólogo autonómico</text:p>
            <text:p text:style-name="P57">Cabildo Insular</text:p>
            <text:p text:style-name="P57">Órganos judiciales.</text:p>
          </table:table-cell>
        </table:table-row>
        <table:table-row table:style-name="Tabla11.1">
          <table:table-cell table:style-name="Tabla11.A1" office:value-type="string">
            <text:p text:style-name="P44">Transferencias Internacionales de Datos</text:p>
          </table:table-cell>
        </table:table-row>
        <table:table-row table:style-name="Tabla11.1">
          <table:table-cell table:style-name="Tabla11.A2" office:value-type="string">
            <text:p text:style-name="P57">No hay transferencia internacional de datos prevista</text:p>
          </table:table-cell>
        </table:table-row>
        <table:table-row table:style-name="Tabla11.1">
          <table:table-cell table:style-name="Tabla11.A1" office:value-type="string">
            <text:p text:style-name="P43">Medidas de Seguridad</text:p>
          </table:table-cell>
        </table:table-row>
        <table:table-row table:style-name="Tabla11.1">
          <table:table-cell table:style-name="Tabla11.A2" office:value-type="string">
            <text:p text:style-name="P18">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61"/>2.6. Atención derecho acceso información pública<text:bookmark-end text:name="_Toc105428261"/></text:h>
      <text:p text:style-name="Standard"/>
      <table:table table:name="Tabla12" table:style-name="Tabla12">
        <table:table-column table:style-name="Tabla12.A"/>
        <table:table-row table:style-name="Tabla12.1">
          <table:table-cell table:style-name="Tabla12.A1" office:value-type="string">
            <text:p text:style-name="P44">Finalidad del Tratamiento</text:p>
          </table:table-cell>
        </table:table-row>
        <table:table-row table:style-name="Tabla12.1">
          <table:table-cell table:style-name="Tabla12.A2" office:value-type="string">
            <text:p text:style-name="P57"><text:s/>Registrar y tramitar las peticiones de acceso a la información realizadas por los ciudadanos al amparo de la Ley 19/2013, de 9 de diciembre, de transparencia, acceso a la información y buen gobierno y, en su caso, legislación autonómica al respecto,<text:span text:style-name="T5"> </text:span>Ley 12/2014, de 26 de diciembre, de transparencia y de acceso a la información pública.</text:p>
          </table:table-cell>
        </table:table-row>
        <table:table-row table:style-name="Tabla12.1">
          <table:table-cell table:style-name="Tabla12.A1" office:value-type="string">
            <text:p text:style-name="P44">Plazo de Conservación</text:p>
          </table:table-cell>
        </table:table-row>
        <table:table-row table:style-name="Tabla12.1">
          <table:table-cell table:style-name="Tabla12.A2" office:value-type="string">
            <text:p text:style-name="P57">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12.1">
          <table:table-cell table:style-name="Tabla12.A1" office:value-type="string">
            <text:p text:style-name="P44">Detalles sobre la Licitud del Tratamiento</text:p>
          </table:table-cell>
        </table:table-row>
        <table:table-row table:style-name="Tabla12.1">
          <table:table-cell table:style-name="Tabla12.A2" office:value-type="string">
            <text:p text:style-name="P57">Artículo 6.1.c) RGPD el tratamiento es necesario para el cumplimiento de una obligación legal aplicable al responsable del tratamiento (Ley 19/2013, de 9 de diciembre, de transparencia, acceso a la información y buen gobierno y, en su caso, <text:soft-page-break/>legislación autonómica al respecto, Ley 12/2014, de 26 de diciembre, de transparencia y de acceso a la información pública.</text:p>
          </table:table-cell>
        </table:table-row>
        <table:table-row table:style-name="Tabla12.1">
          <table:table-cell table:style-name="Tabla12.A1" office:value-type="string">
            <text:p text:style-name="P44">Categorías de Datos Personales</text:p>
          </table:table-cell>
        </table:table-row>
        <table:table-row table:style-name="Tabla12.1">
          <table:table-cell table:style-name="Tabla12.A2" office:value-type="string">
            <text:p text:style-name="P15">Datos de Carácter Identificativo</text:p>
            <text:p text:style-name="P57">Carácter identificativo: Nombre y Apellidos</text:p>
            <text:p text:style-name="P57">Dirección (postal o electrónica);</text:p>
            <text:p text:style-name="P57">DNI/NIF/NIE/Pasaporte</text:p>
            <text:p text:style-name="P57">Firma</text:p>
            <text:p text:style-name="P57">Firma electrónica</text:p>
            <text:p text:style-name="P57">Huella digital</text:p>
            <text:p text:style-name="P57">Imagen</text:p>
            <text:p text:style-name="P57">Teléfono (fijo o móvil)</text:p>
            <text:p text:style-name="P15">Otros Datos de Carácter Personal</text:p>
            <text:p text:style-name="P57">Datos de estado civil; Edad; Datos de familia; Sexo; Fecha de nacimiento; Nacionalidad; Lugar de nacimiento; Lengua materna</text:p>
            <text:p text:style-name="P15">Condenas y Delitos</text:p>
            <text:p text:style-name="P57">Administrativa</text:p>
            <text:p text:style-name="P57">Datos de infracciones: Naturaleza penal</text:p>
          </table:table-cell>
        </table:table-row>
        <table:table-row table:style-name="Tabla12.1">
          <table:table-cell table:style-name="Tabla12.A1" office:value-type="string">
            <text:p text:style-name="P44">Orígenes de Datos Personales</text:p>
          </table:table-cell>
        </table:table-row>
        <table:table-row table:style-name="Tabla12.1">
          <table:table-cell table:style-name="Tabla12.A2" office:value-type="string">
            <text:p text:style-name="P57">El propio Interesado o su Representante Legal</text:p>
            <text:p text:style-name="P15">Colectivos de Interesados</text:p>
            <text:p text:style-name="P57">Solicitantes de información pública.</text:p>
          </table:table-cell>
        </table:table-row>
        <table:table-row table:style-name="Tabla12.1">
          <table:table-cell table:style-name="Tabla12.A1" office:value-type="string">
            <text:p text:style-name="P44">Comunicaciones de Datos:</text:p>
            <text:p text:style-name="P14">Juzgados y Tribunales</text:p>
            <text:p text:style-name="P14">Registros Públicos</text:p>
            <text:p text:style-name="P14">Administraciones Públicas competentes en la materia</text:p>
          </table:table-cell>
        </table:table-row>
        <table:table-row table:style-name="Tabla12.1">
          <table:table-cell table:style-name="Tabla12.A2" office:value-type="string">
            <text:p text:style-name="P15">Categorías de Destinatarios de Comunicaciones de Datos</text:p>
            <text:p text:style-name="P57"><text:s/>Consejo de Transparencia y Buen Gobierno.</text:p>
          </table:table-cell>
        </table:table-row>
        <table:table-row table:style-name="Tabla12.1">
          <table:table-cell table:style-name="Tabla12.A1" office:value-type="string">
            <text:p text:style-name="P44">Transferencias Internacionales de Datos</text:p>
          </table:table-cell>
        </table:table-row>
        <table:table-row table:style-name="Tabla12.1">
          <table:table-cell table:style-name="Tabla12.A1" office:value-type="string">
            <text:p text:style-name="P14">No hay transferencia internacional de datos prevista</text:p>
          </table:table-cell>
        </table:table-row>
        <table:table-row table:style-name="Tabla12.1">
          <table:table-cell table:style-name="Tabla12.A1" office:value-type="string">
            <text:p text:style-name="P43">Medidas de Seguridad</text:p>
          </table:table-cell>
        </table:table-row>
        <table:table-row table:style-name="Tabla12.1">
          <table:table-cell table:style-name="Tabla12.A2" office:value-type="string">
            <text:p text:style-name="P18">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62"/>2.7. Ayudas o Subvenciones<text:bookmark-end text:name="_Toc105428262"/></text:h>
      <text:p text:style-name="Standard"/>
      <table:table table:name="Tabla13" table:style-name="Tabla13">
        <table:table-column table:style-name="Tabla13.A"/>
        <table:table-row table:style-name="Tabla13.1">
          <table:table-cell table:style-name="Tabla13.A1" office:value-type="string">
            <text:p text:style-name="P44">Finalidad del Tratamiento</text:p>
          </table:table-cell>
        </table:table-row>
        <table:table-row table:style-name="Tabla13.1">
          <table:table-cell table:style-name="Tabla13.A2" office:value-type="string">
            <text:p text:style-name="P57">Gestión de solicitudes, valoración o baremación concurrencia de requisitos, publicación <text:soft-page-break/>en diario o boletín oficial y, en su caso, espacios, físicos o electrónicos, institucionales, concesión e ingresos. Control y fiscalización de las ayudas o subvenciones.</text:p>
          </table:table-cell>
        </table:table-row>
        <table:table-row table:style-name="Tabla13.1">
          <table:table-cell table:style-name="Tabla13.A1" office:value-type="string">
            <text:p text:style-name="P44">Plazo de Conservación</text:p>
          </table:table-cell>
        </table:table-row>
        <table:table-row table:style-name="Tabla13.1">
          <table:table-cell table:style-name="Tabla13.A2" office:value-type="string">
            <text:p text:style-name="P57">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13.1">
          <table:table-cell table:style-name="Tabla13.A1" office:value-type="string">
            <text:p text:style-name="P44">Detalles sobre la Licitud del Tratamiento</text:p>
          </table:table-cell>
        </table:table-row>
        <table:table-row table:style-name="Tabla13.1">
          <table:table-cell table:style-name="Tabla13.A2" office:value-type="string">
            <text:p text:style-name="P57">Artículo 6.1.c) RGPD el tratamiento es necesario para el cumplimiento de una obligación legal aplicable al responsable del tratamiento (Ley 38/2003, de 17 de noviembre, General de Subvenciones; Real Decreto 887/2006, de 21 de julio, por el que se aprueba el Reglamento de la Ley 38/2003, de 17 de noviembre, General de Subvenciones; Otra legislación, europea o autonómica)</text:p>
            <text:p text:style-name="P57">Artículo 6.1.e) RGPD el tratamiento es necesario para el cumplimiento de una misión realizada en interés público o en el ejercicio de poderes públicos conferidos al responsable del tratamiento.</text:p>
          </table:table-cell>
        </table:table-row>
        <table:table-row table:style-name="Tabla13.1">
          <table:table-cell table:style-name="Tabla13.A1" office:value-type="string">
            <text:p text:style-name="P44">Categorías de Datos Personales</text:p>
          </table:table-cell>
        </table:table-row>
        <table:table-row table:style-name="Tabla13.1">
          <table:table-cell table:style-name="Tabla13.A2" office:value-type="string">
            <text:p text:style-name="P15">Datos de Carácter Identificativo</text:p>
            <text:p text:style-name="P57">Carácter identificativo: Nombre y Apellidos</text:p>
            <text:p text:style-name="P57">Dirección (postal o electrónica);</text:p>
            <text:p text:style-name="P57">DNI/NIF/NIE/Pasaporte</text:p>
            <text:p text:style-name="P57">Firma</text:p>
            <text:p text:style-name="P57">Firma electrónica</text:p>
            <text:p text:style-name="P57">Huella digital</text:p>
            <text:p text:style-name="P57">Imagen</text:p>
            <text:p text:style-name="P57">Teléfono (fijo o móvil)</text:p>
            <text:p text:style-name="P15">Otros Datos de Carácter Personal</text:p>
            <text:p text:style-name="P57">Características personales Datos de estado civil; Edad; Datos de familia; Sexo; Fecha de nacimiento; Nacionalidad; Lugar de nacimiento; Lengua materna</text:p>
            <text:p text:style-name="P57">Circunstancias sociales: Características de alojamiento, vivienda; Situación militar; Propiedades, posesiones; Aficiones y estilo de vida; Pertinencia a clubes, asociaciones; Licencias, permisos, autorizaciones.</text:p>
            <text:p text:style-name="P57"><text:s/>Seguros</text:p>
            <text:p text:style-name="P57">Académicos y profesionales Formación; Titulaciones; Historial de estudiante; Experiencia profesional; Pertenencia a colegios o asociaciones profesionales.</text:p>
            <text:p text:style-name="P57">Bancarios</text:p>
            <text:p text:style-name="P57">Créditos, préstamos, avales</text:p>
            <text:p text:style-name="P57">Datos de transacciones Bienes y servicios suministrados por el afectado; Bienes y servicios recibidos por el afectado; Transacciones financieras; Compensaciones/indemnizaciones.</text:p>
            <text:p text:style-name="P57">Datos económico-financieros y de seguros: Ingresos, rentas</text:p>
            <text:p text:style-name="P57">Detalles del empleo Cuerpo/Escala; Categoría/grado; Puestos de trabajo; Datos no económicos de nómina; Historial del trabajador.</text:p>
            <text:p text:style-name="P57"><text:soft-page-break/>Hipotecas</text:p>
            <text:p text:style-name="P57">Inversiones, patrimoniales</text:p>
            <text:p text:style-name="P57">Pensiones, jubilación</text:p>
            <text:p text:style-name="P57">Subsidios, beneficios</text:p>
          </table:table-cell>
        </table:table-row>
        <table:table-row table:style-name="Tabla13.1">
          <table:table-cell table:style-name="Tabla13.A1" office:value-type="string">
            <text:p text:style-name="P44">Orígenes de Datos Personales</text:p>
          </table:table-cell>
        </table:table-row>
        <table:table-row table:style-name="Tabla13.1">
          <table:table-cell table:style-name="Tabla13.A2" office:value-type="string">
            <text:p text:style-name="P15">Colectivos de Interesados</text:p>
            <text:p text:style-name="P57">Beneficiarios</text:p>
            <text:p text:style-name="P57">Solicitantes;</text:p>
          </table:table-cell>
        </table:table-row>
        <table:table-row table:style-name="Tabla13.1">
          <table:table-cell table:style-name="Tabla13.A1" office:value-type="string">
            <text:p text:style-name="P44">Comunicaciones de Datos</text:p>
          </table:table-cell>
        </table:table-row>
        <table:table-row table:style-name="Tabla13.1">
          <table:table-cell table:style-name="Tabla13.A2" office:value-type="string">
            <text:p text:style-name="P15">Categorías de Destinatarios de Comunicaciones de Datos</text:p>
            <text:p text:style-name="P57">Órganos judiciales</text:p>
            <text:p text:style-name="P57">Bancos, Cajas de Ahorro y Cajas Rurales;</text:p>
            <text:p text:style-name="P57">Entidades aseguradoras</text:p>
            <text:p text:style-name="P57">Hacienda Pública y Administración Tributaria</text:p>
            <text:p text:style-name="P57">Cabildos Insulares</text:p>
            <text:p text:style-name="P57">Órganos de la Unión Europea</text:p>
            <text:p text:style-name="P57">Otras Entidades Financieras;</text:p>
            <text:p text:style-name="P57">Otros órganos de la Administración de la Comunidad Autónoma;</text:p>
            <text:p text:style-name="P57">Otros órganos de la Administración del Estado;</text:p>
            <text:p text:style-name="P57">Otros órganos de la Administración Local</text:p>
            <text:p text:style-name="P57">Tribunal de Cuentas o equivalente Autonómico</text:p>
          </table:table-cell>
        </table:table-row>
        <table:table-row table:style-name="Tabla13.1">
          <table:table-cell table:style-name="Tabla13.A1" office:value-type="string">
            <text:p text:style-name="P44">Transferencias Internacionales de Datos</text:p>
          </table:table-cell>
        </table:table-row>
        <table:table-row table:style-name="Tabla13.1">
          <table:table-cell table:style-name="Tabla13.A2" office:value-type="string">
            <text:p text:style-name="P57">No hay transferencia internacional de datos prevista</text:p>
          </table:table-cell>
        </table:table-row>
        <table:table-row table:style-name="Tabla13.1">
          <table:table-cell table:style-name="Tabla13.A1" office:value-type="string">
            <text:p text:style-name="P43">Medidas de Seguridad</text:p>
          </table:table-cell>
        </table:table-row>
        <table:table-row table:style-name="Tabla13.1">
          <table:table-cell table:style-name="Tabla13.A2" office:value-type="string">
            <text:p text:style-name="P18">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63"/>2.8. Biblioteca o Agencia de Lectura<text:bookmark-end text:name="_Toc105428263"/></text:h>
      <text:p text:style-name="Standard"/>
      <table:table table:name="Tabla14" table:style-name="Tabla14">
        <table:table-column table:style-name="Tabla14.A"/>
        <table:table-row table:style-name="Tabla14.1">
          <table:table-cell table:style-name="Tabla14.A1" office:value-type="string">
            <text:p text:style-name="P44">Finalidad del Tratamiento</text:p>
          </table:table-cell>
        </table:table-row>
        <table:table-row table:style-name="Tabla14.1">
          <table:table-cell table:style-name="Tabla14.A2" office:value-type="string">
            <text:p text:style-name="P57">Gestión de los servicios de préstamos de libros y otro tipo de obras, la conexión a Internet, así como la expedición de carnés de usuario y, en su caso, la gestión de la inscripción, organización y desarrollo de actividades de la biblioteca.</text:p>
          </table:table-cell>
        </table:table-row>
        <table:table-row table:style-name="Tabla14.1">
          <table:table-cell table:style-name="Tabla14.A1" office:value-type="string">
            <text:p text:style-name="P44">Plazo de Conservación</text:p>
          </table:table-cell>
        </table:table-row>
        <table:table-row table:style-name="Tabla14.1">
          <table:table-cell table:style-name="Tabla14.A2" office:value-type="string">
            <text:p text:style-name="P57">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text:soft-page-break/>conservados, en su caso, con fines de archivo de interés público, fines de investigación científica e histórica o fines estadísticos.</text:p>
          </table:table-cell>
        </table:table-row>
        <table:table-row table:style-name="Tabla14.1">
          <table:table-cell table:style-name="Tabla14.A1" office:value-type="string">
            <text:p text:style-name="P44">Detalles sobre la Licitud del Tratamiento</text:p>
          </table:table-cell>
        </table:table-row>
        <table:table-row table:style-name="Tabla14.1">
          <table:table-cell table:style-name="Tabla14.A2" office:value-type="string">
            <text:p text:style-name="P57">Artículo 6.1.a) RGPD el interesado dio su consentimiento para el tratamiento de sus datos personales para uno o varios fines específicos;</text:p>
            <text:p text:style-name="P57">Artículo 6.1.c) RGPD el tratamiento es necesario para el cumplimiento de una obligación legal aplicable al responsable del tratamiento (Ley 7/1985, de 2 de abril, Reguladora de las Bases del Régimen Local)</text:p>
          </table:table-cell>
        </table:table-row>
        <table:table-row table:style-name="Tabla14.1">
          <table:table-cell table:style-name="Tabla14.A1" office:value-type="string">
            <text:p text:style-name="P44">Categorías de Datos Personales</text:p>
          </table:table-cell>
        </table:table-row>
        <table:table-row table:style-name="Tabla14.1">
          <table:table-cell table:style-name="Tabla14.A2" office:value-type="string">
            <text:p text:style-name="P15">Datos de Carácter Identificativo</text:p>
            <text:p text:style-name="P57">Carácter identificativo: Nombre y Apellidos</text:p>
            <text:p text:style-name="P57">Dirección (postal o electrónica);</text:p>
            <text:p text:style-name="P57">DNI/NIF/NIE/Pasaporte</text:p>
            <text:p text:style-name="P57">Firma</text:p>
            <text:p text:style-name="P57">Firma electrónica</text:p>
            <text:p text:style-name="P57">Huella digital</text:p>
            <text:p text:style-name="P57">Imagen</text:p>
            <text:p text:style-name="P57">Teléfono (fijo o móvil)</text:p>
            <text:p text:style-name="P15">Otros Datos de Carácter Personal</text:p>
            <text:p text:style-name="P57"><text:s/>Bienes y servicios suministrados por el afectado; Bienes y servicios recibidos por el afectado; Edad; Datos de familia;</text:p>
          </table:table-cell>
        </table:table-row>
        <table:table-row table:style-name="Tabla14.1">
          <table:table-cell table:style-name="Tabla14.A1" office:value-type="string">
            <text:p text:style-name="P44">Orígenes de Datos Personales</text:p>
            <text:p text:style-name="P14">El propio interesado o su representante legal</text:p>
          </table:table-cell>
        </table:table-row>
        <table:table-row table:style-name="Tabla14.1">
          <table:table-cell table:style-name="Tabla14.A2" office:value-type="string">
            <text:p text:style-name="P44">Colectivos de Interesados</text:p>
            <text:p text:style-name="P57">Ciudadanos y residentes;</text:p>
            <text:p text:style-name="P57">Usuarios</text:p>
          </table:table-cell>
        </table:table-row>
        <table:table-row table:style-name="Tabla14.1">
          <table:table-cell table:style-name="Tabla14.A1" office:value-type="string">
            <text:p text:style-name="P57"><text:span text:style-name="T4">Comunicaciones de Datos</text:span>:</text:p>
          </table:table-cell>
        </table:table-row>
        <table:table-row table:style-name="Tabla14.1">
          <table:table-cell table:style-name="Tabla14.A12" office:value-type="string">
            <text:p text:style-name="P60">Redes de bibliotecas públicas</text:p>
          </table:table-cell>
        </table:table-row>
        <table:table-row table:style-name="Tabla14.1">
          <table:table-cell table:style-name="Tabla14.A1" office:value-type="string">
            <text:p text:style-name="P44">Transferencias Internacionales de Datos</text:p>
          </table:table-cell>
        </table:table-row>
        <table:table-row table:style-name="Tabla14.1">
          <table:table-cell table:style-name="Tabla14.A2" office:value-type="string">
            <text:p text:style-name="P57">No hay transferencia internacional de datos prevista</text:p>
          </table:table-cell>
        </table:table-row>
        <table:table-row table:style-name="Tabla14.1">
          <table:table-cell table:style-name="Tabla14.A1" office:value-type="string">
            <text:p text:style-name="P43">Medidas de Seguridad</text:p>
          </table:table-cell>
        </table:table-row>
        <table:table-row table:style-name="Tabla14.1">
          <table:table-cell table:style-name="Tabla14.A2" office:value-type="string">
            <text:p text:style-name="P18">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64"/>2.9. Cementerio y Servicios Funerarios<text:bookmark-end text:name="_Toc105428264"/></text:h>
      <text:p text:style-name="Standard"/>
      <table:table table:name="Tabla15" table:style-name="Tabla15">
        <table:table-column table:style-name="Tabla15.A"/>
        <table:table-row table:style-name="Tabla15.1">
          <table:table-cell table:style-name="Tabla15.A1" office:value-type="string">
            <text:p text:style-name="P44">Finalidad del Tratamiento</text:p>
          </table:table-cell>
        </table:table-row>
        <text:soft-page-break/>
        <table:table-row table:style-name="Tabla15.1">
          <table:table-cell table:style-name="Tabla15.A2" office:value-type="string">
            <text:p text:style-name="P57">Gestión del inventario general del recinto (nichos, panteones y sepulturas), de los libros de registro de inhumaciones, exhumaciones, traslados e ingresos de restos en el osario, así como la expedición de licencias, abono de tasas, conservación de los certificados de defunción y demás documentación relativa a los difuntos.</text:p>
          </table:table-cell>
        </table:table-row>
        <table:table-row table:style-name="Tabla15.1">
          <table:table-cell table:style-name="Tabla15.A1" office:value-type="string">
            <text:p text:style-name="P44">Plazo de Conservación</text:p>
          </table:table-cell>
        </table:table-row>
        <table:table-row table:style-name="Tabla15.1">
          <table:table-cell table:style-name="Tabla15.A2" office:value-type="string">
            <text:p text:style-name="P57">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15.1">
          <table:table-cell table:style-name="Tabla15.A1" office:value-type="string">
            <text:p text:style-name="P44">Detalles sobre la Licitud del Tratamiento</text:p>
          </table:table-cell>
        </table:table-row>
        <table:table-row table:style-name="Tabla15.1">
          <table:table-cell table:style-name="Tabla15.A2" office:value-type="string">
            <text:p text:style-name="P57">Artículo 6.1.c) RGPD el tratamiento es necesario para el cumplimiento de una obligación legal aplicable al responsable del tratamiento (Ley 7/1985, de 2 de abril, Reguladora de las Bases del Régimen Local; Ley 49/1978, de 3 de noviembre, de enterramientos en Cementerios municipales)</text:p>
            <text:p text:style-name="P57"><text:s/>Artículo 6.1.e) RGPD el tratamiento es necesario para el cumplimiento de una misión realizada en interés público o en el ejercicio de poderes públicos conferidos al responsable del tratamiento.</text:p>
          </table:table-cell>
        </table:table-row>
        <table:table-row table:style-name="Tabla15.1">
          <table:table-cell table:style-name="Tabla15.A1" office:value-type="string">
            <text:p text:style-name="P44">Categorías de Datos Personales</text:p>
          </table:table-cell>
        </table:table-row>
        <table:table-row table:style-name="Tabla15.1">
          <table:table-cell table:style-name="Tabla15.A2" office:value-type="string">
            <text:p text:style-name="P15">Datos de Carácter Identificativo</text:p>
            <text:p text:style-name="P57">Carácter identificativo: Nombre y Apellidos</text:p>
            <text:p text:style-name="P57">Dirección (postal o electrónica);</text:p>
            <text:p text:style-name="P57">DNI/NIF/NIE/Pasaporte</text:p>
            <text:p text:style-name="P57">Firma</text:p>
            <text:p text:style-name="P57">Firma electrónica</text:p>
            <text:p text:style-name="P57">Huella digital</text:p>
            <text:p text:style-name="P57">Imagen</text:p>
            <text:p text:style-name="P57">Marca Física</text:p>
            <text:p text:style-name="P57">Nº S.S.</text:p>
            <text:p text:style-name="P57">Tarjeta Sanitaria</text:p>
            <text:p text:style-name="P57">Teléfono (fijo o móvil)</text:p>
            <text:p text:style-name="P15">Otros Datos de Carácter Personal</text:p>
            <text:p text:style-name="P57"><text:s/>Seguros</text:p>
            <text:p text:style-name="P57">Bancarios</text:p>
            <text:p text:style-name="P57">Características de alojamiento, vivienda; Situación militar; Propiedades, posesiones; Aficiones y estilo de vida; Licencias, permisos, autorizaciones.</text:p>
            <text:p text:style-name="P57">Datos de estado civil; Edad; Datos de familia; Sexo; Fecha de nacimiento; Nacionalidad; Lugar de nacimiento; Lengua materna</text:p>
            <text:p text:style-name="P57">Datos económico-financieros y de seguros: Ingresos, rentas</text:p>
            <text:p text:style-name="P57">Económicos nómina; deducciones impositivas/impuestos;</text:p>
            <text:p text:style-name="P57">Hipotecas</text:p>
            <text:p text:style-name="P57">Subsidios, beneficios</text:p>
            <text:p text:style-name="P15">Categorías Especiales de Datos</text:p>
            <text:p text:style-name="P57">Salud [causa medica de defunción]</text:p>
          </table:table-cell>
        </table:table-row>
        <text:soft-page-break/>
        <table:table-row table:style-name="Tabla15.1">
          <table:table-cell table:style-name="Tabla15.A1" office:value-type="string">
            <text:p text:style-name="P54"/>
          </table:table-cell>
        </table:table-row>
        <table:table-row table:style-name="Tabla15.1">
          <table:table-cell table:style-name="Tabla15.A2" office:value-type="string">
            <text:p text:style-name="P15">Colectivos de Interesados</text:p>
            <text:p text:style-name="P57">Ciudadanos y residentes;</text:p>
            <text:p text:style-name="P57">Difuntos;</text:p>
          </table:table-cell>
        </table:table-row>
        <table:table-row table:style-name="Tabla15.1">
          <table:table-cell table:style-name="Tabla15.A1" office:value-type="string">
            <text:p text:style-name="P44">Comunicaciones de Datos</text:p>
          </table:table-cell>
        </table:table-row>
        <table:table-row table:style-name="Tabla15.1">
          <table:table-cell table:style-name="Tabla15.A2" office:value-type="string">
            <text:p text:style-name="P15">Categorías de Destinatarios de Comunicaciones de Datos</text:p>
            <text:p text:style-name="P57"><text:s/>Bancos, Cajas De Ahorro y Cajas Rurales</text:p>
            <text:p text:style-name="P57">Otros órganos de la Administración de la Comunidad Autónoma</text:p>
            <text:p text:style-name="P57">Otros órganos de la Administración Local</text:p>
            <text:p text:style-name="P57">Servicios funerarios</text:p>
          </table:table-cell>
        </table:table-row>
        <table:table-row table:style-name="Tabla15.1">
          <table:table-cell table:style-name="Tabla15.A1" office:value-type="string">
            <text:p text:style-name="P44">Transferencias Internacionales de Datos</text:p>
          </table:table-cell>
        </table:table-row>
        <table:table-row table:style-name="Tabla15.1">
          <table:table-cell table:style-name="Tabla15.A2" office:value-type="string">
            <text:p text:style-name="P57">No hay transferencia internacional de datos prevista</text:p>
          </table:table-cell>
        </table:table-row>
        <table:table-row table:style-name="Tabla15.1">
          <table:table-cell table:style-name="Tabla15.A1" office:value-type="string">
            <text:p text:style-name="P43">Medidas de Seguridad</text:p>
          </table:table-cell>
        </table:table-row>
        <table:table-row table:style-name="Tabla15.1">
          <table:table-cell table:style-name="Tabla15.A2" office:value-type="string">
            <text:p text:style-name="P18">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65"/>2.10. Censo de animales y Registro de Animales Potencialmente Peligrosos<text:bookmark-end text:name="_Toc105428265"/></text:h>
      <text:p text:style-name="Standard"/>
      <table:table table:name="Tabla16" table:style-name="Tabla16">
        <table:table-column table:style-name="Tabla16.A"/>
        <table:table-row table:style-name="Tabla16.1">
          <table:table-cell table:style-name="Tabla16.A1" office:value-type="string">
            <text:p text:style-name="P44">Finalidad del Tratamiento</text:p>
          </table:table-cell>
        </table:table-row>
        <table:table-row table:style-name="Tabla16.1">
          <table:table-cell table:style-name="Tabla16.A2" office:value-type="string">
            <text:p text:style-name="P57">Gestión administrativa del censo de las especies de animales domésticos o de compañía residentes en el municipio, las adopciones, así como el registro de animales potencialmente peligrosos.</text:p>
          </table:table-cell>
        </table:table-row>
        <table:table-row table:style-name="Tabla16.1">
          <table:table-cell table:style-name="Tabla16.A1" office:value-type="string">
            <text:p text:style-name="P44">Plazo de Conservación</text:p>
          </table:table-cell>
        </table:table-row>
        <table:table-row table:style-name="Tabla16.1">
          <table:table-cell table:style-name="Tabla16.A2" office:value-type="string">
            <text:p text:style-name="P57">Los datos serán conservados hasta el fallecimiento del animal, el cual ha de ser comunicado. No obstante, los datos podrán ser conservados, en su caso, con fines de archivo de interés público, fines de investigación científica e histórica o fines estadísticos.</text:p>
          </table:table-cell>
        </table:table-row>
        <table:table-row table:style-name="Tabla16.1">
          <table:table-cell table:style-name="Tabla16.A1" office:value-type="string">
            <text:p text:style-name="P44">Detalles sobre la Licitud del Tratamiento</text:p>
          </table:table-cell>
        </table:table-row>
        <table:table-row table:style-name="Tabla16.1">
          <table:table-cell table:style-name="Tabla16.A2" office:value-type="string">
            <text:p text:style-name="P57">Artículo 6.1.c) RGPD el tratamiento es necesario para el cumplimiento de una obligación legal aplicable al responsable del tratamiento (Ley 50/1999, de 23 de diciembre sobre el régimen jurídico de la tenencia de animales potencialmente peligrosos (+ Vid. legislación autonómica y, en su caso, ordenanza municipal)</text:p>
            <text:p text:style-name="P57">Artículo 6.1.e) RGPD el tratamiento es necesario para el cumplimiento de una misión realizada en interés público o en el ejercicio de poderes públicos conferidos al responsable del tratamiento.</text:p>
          </table:table-cell>
        </table:table-row>
        <table:table-row table:style-name="Tabla16.1">
          <table:table-cell table:style-name="Tabla16.A1" office:value-type="string">
            <text:p text:style-name="P44">Categorías de Datos Personales</text:p>
          </table:table-cell>
        </table:table-row>
        <text:soft-page-break/>
        <table:table-row table:style-name="Tabla16.1">
          <table:table-cell table:style-name="Tabla16.A2" office:value-type="string">
            <text:p text:style-name="P15">Datos de Carácter Identificativo</text:p>
            <text:p text:style-name="P57">Carácter identificativo: Nombre y Apellidos</text:p>
            <text:p text:style-name="P57">Dirección (postal o electrónica);</text:p>
            <text:p text:style-name="P57">DNI/NIF/NIE/Pasaporte</text:p>
            <text:p text:style-name="P57">Firma</text:p>
            <text:p text:style-name="P57">Firma electrónica</text:p>
            <text:p text:style-name="P57">Huella digital</text:p>
            <text:p text:style-name="P57">Imagen</text:p>
            <text:p text:style-name="P57">Marca Física</text:p>
            <text:p text:style-name="P57">Nº S.S.</text:p>
            <text:p text:style-name="P57">Tarjeta Sanitaria</text:p>
            <text:p text:style-name="P57">Teléfono (fijo o móvil)</text:p>
            <text:p text:style-name="P15">Otros Datos de Carácter Personal</text:p>
            <text:p text:style-name="P57">Datos de estado civil; Edad; Datos de familia; Sexo; Fecha de nacimiento; Nacionalidad; Lugar de nacimiento; Lengua materna</text:p>
            <text:p text:style-name="P15">Categorías Especiales de Datos</text:p>
            <text:p text:style-name="P57">Salud (aptitud psíquica y física)</text:p>
            <text:p text:style-name="P15">Condenas y Delitos</text:p>
            <text:p text:style-name="P57">Administrativa</text:p>
            <text:p text:style-name="P57">Naturaleza penal</text:p>
          </table:table-cell>
        </table:table-row>
        <table:table-row table:style-name="Tabla16.1">
          <table:table-cell table:style-name="Tabla16.A1" office:value-type="string">
            <text:p text:style-name="P44">Orígenes de Datos Personales</text:p>
            <text:p text:style-name="P14">El propio interesado</text:p>
            <text:p text:style-name="P14">Otras Administraciones Públicas</text:p>
          </table:table-cell>
        </table:table-row>
        <table:table-row table:style-name="Tabla16.1">
          <table:table-cell table:style-name="Tabla16.A2" office:value-type="string">
            <text:p text:style-name="P15">Colectivos de Interesados</text:p>
            <text:p text:style-name="P57">Dueños o tenedores de animales;</text:p>
            <text:p text:style-name="P57">Representante legal.</text:p>
          </table:table-cell>
        </table:table-row>
        <table:table-row table:style-name="Tabla16.1">
          <table:table-cell table:style-name="Tabla16.A1" office:value-type="string">
            <text:p text:style-name="P44">Comunicaciones de Datos</text:p>
          </table:table-cell>
        </table:table-row>
        <table:table-row table:style-name="Tabla16.1">
          <table:table-cell table:style-name="Tabla16.A2" office:value-type="string">
            <text:p text:style-name="P57">Órganos judiciales</text:p>
            <text:p text:style-name="P57">Fuerzas y Cuerpos de Seguridad</text:p>
            <text:p text:style-name="P57">Otros órganos de la Administración de la Comunidad Autónoma</text:p>
            <text:p text:style-name="P57">Otros órganos de la Administración Local</text:p>
            <text:p text:style-name="P57">Profesionales veterinarios</text:p>
            <text:p text:style-name="P57">Asociaciones y organizaciones de protección animal</text:p>
          </table:table-cell>
        </table:table-row>
        <table:table-row table:style-name="Tabla16.1">
          <table:table-cell table:style-name="Tabla16.A1" office:value-type="string">
            <text:p text:style-name="P44">Transferencias Internacionales de Datos</text:p>
          </table:table-cell>
        </table:table-row>
        <table:table-row table:style-name="Tabla16.1">
          <table:table-cell table:style-name="Tabla16.A2" office:value-type="string">
            <text:p text:style-name="P57">No hay transferencia internacional de datos prevista</text:p>
          </table:table-cell>
        </table:table-row>
        <table:table-row table:style-name="Tabla16.1">
          <table:table-cell table:style-name="Tabla16.A1" office:value-type="string">
            <text:p text:style-name="P45">Medidas de Seguridad</text:p>
          </table:table-cell>
        </table:table-row>
        <table:table-row table:style-name="Tabla16.1">
          <table:table-cell table:style-name="Tabla16.A2" office:value-type="string">
            <text:p text:style-name="P19">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text:bookmark-start text:name="_Toc105428266"/>2.11. Centro de educación o Escuela Permanente de Adultos<text:bookmark-end text:name="_Toc105428266"/></text:h>
      <text:p text:style-name="Standard"/>
      <table:table table:name="Tabla17" table:style-name="Tabla17">
        <table:table-column table:style-name="Tabla17.A"/>
        <text:soft-page-break/>
        <table:table-row table:style-name="Tabla17.1">
          <table:table-cell table:style-name="Tabla17.A1" office:value-type="string">
            <text:p text:style-name="P44">Finalidad del Tratamiento</text:p>
          </table:table-cell>
        </table:table-row>
        <table:table-row table:style-name="Tabla17.1">
          <table:table-cell table:style-name="Tabla17.A2" office:value-type="string">
            <text:p text:style-name="P57">Gestión de la preinscripción, matriculación, actividades formativas, pruebas de evaluación y calificaciones, envío de comunicaciones y otras actuaciones relacionadas con la actividad del centro de educación para adultos. Tanto educación reglada, como no reglada.</text:p>
          </table:table-cell>
        </table:table-row>
        <table:table-row table:style-name="Tabla17.1">
          <table:table-cell table:style-name="Tabla17.A1" office:value-type="string">
            <text:p text:style-name="P44">Plazo de Conservación</text:p>
          </table:table-cell>
        </table:table-row>
        <table:table-row table:style-name="Tabla17.1">
          <table:table-cell table:style-name="Tabla17.A2" office:value-type="string">
            <text:p text:style-name="P57">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17.1">
          <table:table-cell table:style-name="Tabla17.A1" office:value-type="string">
            <text:p text:style-name="P44">Detalles sobre la Licitud del Tratamiento</text:p>
          </table:table-cell>
        </table:table-row>
        <table:table-row table:style-name="Tabla17.1">
          <table:table-cell table:style-name="Tabla17.A2" office:value-type="string">
            <text:p text:style-name="P57">Artículo 6.1.c) RGPD el tratamiento es necesario para el cumplimiento de una obligación legal aplicable al responsable del tratamiento (Ley 7/1985, de 2 de abril, reguladora de las Bases del Régimen Local; Ley 27/2013, de 27 de diciembre, de racionalización y sostenibilidad de la Administración Local.</text:p>
            <text:p text:style-name="P57">Artículo 6.1.e) RGPD el tratamiento es necesario para el cumplimiento de una misión realizada en interés público o en el ejercicio de poderes públicos conferidos al responsable del tratamiento.</text:p>
          </table:table-cell>
        </table:table-row>
        <table:table-row table:style-name="Tabla17.1">
          <table:table-cell table:style-name="Tabla17.A1" office:value-type="string">
            <text:p text:style-name="P44">Categorías de Datos Personales</text:p>
          </table:table-cell>
        </table:table-row>
        <table:table-row table:style-name="Tabla17.1">
          <table:table-cell table:style-name="Tabla17.A2" office:value-type="string">
            <text:p text:style-name="P15">Datos de Carácter Identificativo</text:p>
            <text:p text:style-name="P57">Carácter identificativo: Nombre y Apellidos</text:p>
            <text:p text:style-name="P57">Dirección (postal o electrónica);</text:p>
            <text:p text:style-name="P57">DNI/NIF/NIE/Pasaporte</text:p>
            <text:p text:style-name="P57">Firma</text:p>
            <text:p text:style-name="P57">Firma electrónica</text:p>
            <text:p text:style-name="P57">Huella digital</text:p>
            <text:p text:style-name="P57">Imagen</text:p>
            <text:p text:style-name="P57">Marca Física</text:p>
            <text:p text:style-name="P57">Nº S.S.</text:p>
            <text:p text:style-name="P57">Tarjeta Sanitaria</text:p>
            <text:p text:style-name="P57">Teléfono (fijo o móvil)</text:p>
            <text:p text:style-name="P15">Otros Datos de Carácter Personal</text:p>
            <text:p text:style-name="P57">Datos de estado civil; Edad; Datos de familia; Sexo; Fecha de nacimiento; Nacionalidad; Lugar de nacimiento; Lengua materna</text:p>
            <text:p text:style-name="P57">Formación; Titulaciones; Historial de estudiante; Experiencia profesional; Pertenencia a colegios o asociaciones profesionales.</text:p>
          </table:table-cell>
        </table:table-row>
        <table:table-row table:style-name="Tabla17.1">
          <table:table-cell table:style-name="Tabla17.A1" office:value-type="string">
            <text:p text:style-name="P44">Orígenes de Datos Personales:</text:p>
            <text:p text:style-name="P14">El propio interesado</text:p>
            <text:p text:style-name="P14">Su representante legal</text:p>
          </table:table-cell>
        </table:table-row>
        <table:table-row table:style-name="Tabla17.1">
          <table:table-cell table:style-name="Tabla17.A2" office:value-type="string">
            <text:p text:style-name="P15">Colectivos de Interesados</text:p>
            <text:p text:style-name="P57">Alumnos</text:p>
            <text:p text:style-name="P57"><text:soft-page-break/>Solicitantes</text:p>
          </table:table-cell>
        </table:table-row>
        <table:table-row table:style-name="Tabla17.1">
          <table:table-cell table:style-name="Tabla17.A1" office:value-type="string">
            <text:p text:style-name="P44">Comunicaciones de Datos</text:p>
          </table:table-cell>
        </table:table-row>
        <table:table-row table:style-name="Tabla17.1">
          <table:table-cell table:style-name="Tabla17.A2" office:value-type="string">
            <text:p text:style-name="P57">Bancos, Cajas De Ahorro y Cajas Rurales</text:p>
            <text:p text:style-name="P57">Otros órganos de la Administración de la Comunidad Autónoma</text:p>
            <text:p text:style-name="P57">Otros órganos de la Administración del Estado</text:p>
            <text:p text:style-name="P57">Otros órganos de la Administración Local</text:p>
          </table:table-cell>
        </table:table-row>
        <table:table-row table:style-name="Tabla17.1">
          <table:table-cell table:style-name="Tabla17.A1" office:value-type="string">
            <text:p text:style-name="P44">Transferencias Internacionales de Datos</text:p>
          </table:table-cell>
        </table:table-row>
        <table:table-row table:style-name="Tabla17.1">
          <table:table-cell table:style-name="Tabla17.A2" office:value-type="string">
            <text:p text:style-name="P57">No hay transferencia internacional de datos prevista<text:span text:style-name="T1"> </text:span></text:p>
          </table:table-cell>
        </table:table-row>
        <table:table-row table:style-name="Tabla17.1">
          <table:table-cell table:style-name="Tabla17.A1" office:value-type="string">
            <text:p text:style-name="P45">Medidas de Seguridad</text:p>
          </table:table-cell>
        </table:table-row>
        <table:table-row table:style-name="Tabla17.1">
          <table:table-cell table:style-name="Tabla17.A2" office:value-type="string">
            <text:p text:style-name="P20">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67"/>2.12. Consultas, reclamaciones, quejas y sugerencias DPD<text:bookmark-end text:name="_Toc105428267"/></text:h>
      <text:p text:style-name="Standard"/>
      <table:table table:name="Tabla18" table:style-name="Tabla18">
        <table:table-column table:style-name="Tabla18.A"/>
        <table:table-row table:style-name="Tabla18.1">
          <table:table-cell table:style-name="Tabla18.A1" office:value-type="string">
            <text:p text:style-name="P44">Finalidad del Tratamiento</text:p>
          </table:table-cell>
        </table:table-row>
        <table:table-row table:style-name="Tabla18.1">
          <table:table-cell table:style-name="Tabla18.A2" office:value-type="string">
            <text:p text:style-name="P57">Gestión de consultas, reclamaciones, quejas y sugerencias formuladas al Delegado de Protección de Datos, tanto de los afectados como de la autoridad de control.</text:p>
          </table:table-cell>
        </table:table-row>
        <table:table-row table:style-name="Tabla18.1">
          <table:table-cell table:style-name="Tabla18.A1" office:value-type="string">
            <text:p text:style-name="P44">Plazo de Conservación</text:p>
          </table:table-cell>
        </table:table-row>
        <table:table-row table:style-name="Tabla18.1">
          <table:table-cell table:style-name="Tabla18.A2" office:value-type="string">
            <text:p text:style-name="P57">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18.1">
          <table:table-cell table:style-name="Tabla18.A1" office:value-type="string">
            <text:p text:style-name="P44">Detalles sobre la Licitud del Tratamiento</text:p>
          </table:table-cell>
        </table:table-row>
        <table:table-row table:style-name="Tabla18.1">
          <table:table-cell table:style-name="Tabla18.A2" office:value-type="string">
            <text:p text:style-name="P57">Artículo 6.1.c) RGPD el tratamiento es necesario para el cumplimiento de una obligación legal aplicable al responsable del tratamiento (Reglamento (UE) 2016/679 del Parlamento Europeo y del Consejo, de 27 de abril de 2016)</text:p>
          </table:table-cell>
        </table:table-row>
        <table:table-row table:style-name="Tabla18.1">
          <table:table-cell table:style-name="Tabla18.A1" office:value-type="string">
            <text:p text:style-name="P44">Categorías de Datos Personales</text:p>
          </table:table-cell>
        </table:table-row>
        <table:table-row table:style-name="Tabla18.1">
          <table:table-cell table:style-name="Tabla18.A2" office:value-type="string">
            <text:p text:style-name="P15">Datos de Carácter Identificativo</text:p>
            <text:p text:style-name="P57">Carácter identificativo: Nombre y Apellidos</text:p>
            <text:p text:style-name="P57">Dirección (postal o electrónica);</text:p>
            <text:p text:style-name="P57">DNI/NIF/NIE/Pasaporte</text:p>
            <text:p text:style-name="P57">Firma</text:p>
            <text:p text:style-name="P57">Firma electrónica</text:p>
            <text:p text:style-name="P57">Huella digital</text:p>
            <text:p text:style-name="P57">Imagen</text:p>
            <text:p text:style-name="P57"><text:soft-page-break/>Marca Física</text:p>
            <text:p text:style-name="P57">Nº S.S.</text:p>
            <text:p text:style-name="P57">Tarjeta Sanitaria</text:p>
            <text:p text:style-name="P57">Teléfono (fijo o móvil)</text:p>
            <text:p text:style-name="P15">Otros Datos de Carácter Personal</text:p>
            <text:p text:style-name="P57">Académicos y profesionales: Formación; Titulaciones; Experiencia profesional; Pertenencia a colegios o asociaciones profesionales.</text:p>
            <text:p text:style-name="P57">Bancarios</text:p>
            <text:p text:style-name="P57">Bienes y servicios suministrados por el afectado; Bienes y servicios recibidos por el afectado; Transacciones financieras; Compensaciones/indemnizaciones.</text:p>
            <text:p text:style-name="P57">Circunstancias sociales: Características de alojamiento, vivienda; Situación militar; Propiedades, posesiones; Aficiones y estilo de vida; Pertinencia a clubes, asociaciones; Licencias, permisos, autorizaciones.</text:p>
            <text:p text:style-name="P57">Créditos, préstamos, avales</text:p>
            <text:p text:style-name="P57">Datos de estado civil; Edad; Datos de familia; Sexo; Fecha de nacimiento; Nacionalidad; Lugar de nacimiento; Lengua materna</text:p>
            <text:p text:style-name="P57">Datos económico-financieros y de seguros: Ingresos, rentas</text:p>
            <text:p text:style-name="P57">Detalles del empleo: Cuerpo/Escala; Categoría/grado; Puestos de trabajo; Datos no económicos de nómina; Historial del trabajador.</text:p>
            <text:p text:style-name="P57">Información Comercial</text:p>
            <text:p text:style-name="P57">Inversiones, patrimoniales</text:p>
            <text:p text:style-name="P57">Pensiones, jubilación</text:p>
            <text:p text:style-name="P15">Categorías Especiales de Datos</text:p>
            <text:p text:style-name="P57">Biométricos;</text:p>
            <text:p text:style-name="P57">Convicciones religiosas o filosóficas;</text:p>
            <text:p text:style-name="P57">Genéticos;</text:p>
            <text:p text:style-name="P57">Ideología u opiniones políticas;</text:p>
            <text:p text:style-name="P57">Origen racial o étnico;</text:p>
            <text:p text:style-name="P57">Religión;</text:p>
            <text:p text:style-name="P57">Salud</text:p>
            <text:p text:style-name="P57">Víctima de violencia de género.</text:p>
            <text:p text:style-name="P57">Vida y/u orientación sexual;</text:p>
            <text:p text:style-name="P15">Condenas y Delitos</text:p>
            <text:p text:style-name="P57">administrativa</text:p>
            <text:p text:style-name="P57">Naturaleza penal</text:p>
          </table:table-cell>
        </table:table-row>
        <table:table-row table:style-name="Tabla18.1">
          <table:table-cell table:style-name="Tabla18.A1" office:value-type="string">
            <text:p text:style-name="P44">Orígenes de Datos Personales</text:p>
          </table:table-cell>
        </table:table-row>
        <table:table-row table:style-name="Tabla18.1">
          <table:table-cell table:style-name="Tabla18.A2" office:value-type="string">
            <text:p text:style-name="P57">El propio Interesado o su Representante Legal</text:p>
            <text:p text:style-name="P57">Fuentes Accesibles al Público</text:p>
            <text:p text:style-name="P57">Registros Públicos</text:p>
            <text:p text:style-name="P15">Colectivos de Interesados</text:p>
            <text:p text:style-name="P57">Ciudadanos y Residentes</text:p>
            <text:p text:style-name="P57">Personas de Contacto</text:p>
            <text:p text:style-name="P57">Proveedores</text:p>
            <text:p text:style-name="P57">Representantes legales</text:p>
          </table:table-cell>
        </table:table-row>
        <table:table-row table:style-name="Tabla18.1">
          <table:table-cell table:style-name="Tabla18.A1" office:value-type="string">
            <text:p text:style-name="P44">Comunicaciones de Datos</text:p>
          </table:table-cell>
        </table:table-row>
        <text:soft-page-break/>
        <table:table-row table:style-name="Tabla18.1">
          <table:table-cell table:style-name="Tabla18.A2" office:value-type="string">
            <text:p text:style-name="P57">Autoridades de Control en Protección de Datos</text:p>
            <text:p text:style-name="P57">Defensor del Pueblo u homólogo autonómico</text:p>
            <text:p text:style-name="P57">Órganos judiciales.</text:p>
            <text:p text:style-name="P57">Otros órganos de la Administración Local;</text:p>
          </table:table-cell>
        </table:table-row>
        <table:table-row table:style-name="Tabla18.1">
          <table:table-cell table:style-name="Tabla18.A1" office:value-type="string">
            <text:p text:style-name="P44">Transferencias Internacionales de Datos</text:p>
          </table:table-cell>
        </table:table-row>
        <table:table-row table:style-name="Tabla18.1">
          <table:table-cell table:style-name="Tabla18.A2" office:value-type="string">
            <text:p text:style-name="P57">No hay transferencia internacional de datos prevista</text:p>
          </table:table-cell>
        </table:table-row>
        <table:table-row table:style-name="Tabla18.1">
          <table:table-cell table:style-name="Tabla18.A1" office:value-type="string">
            <text:p text:style-name="P46">Medidas de Seguridad</text:p>
          </table:table-cell>
        </table:table-row>
        <table:table-row table:style-name="Tabla18.1">
          <table:table-cell table:style-name="Tabla18.A2" office:value-type="string">
            <text:p text:style-name="P20">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68"/>2.13. Contratación<text:bookmark-end text:name="_Toc105428268"/></text:h>
      <text:p text:style-name="Standard"/>
      <table:table table:name="Tabla19" table:style-name="Tabla19">
        <table:table-column table:style-name="Tabla19.A"/>
        <table:table-row table:style-name="Tabla19.1">
          <table:table-cell table:style-name="Tabla19.A1" office:value-type="string">
            <text:p text:style-name="P44">Finalidad del Tratamiento</text:p>
          </table:table-cell>
        </table:table-row>
        <table:table-row table:style-name="Tabla19.1">
          <table:table-cell table:style-name="Tabla19.A2" office:value-type="string">
            <text:p text:style-name="P57">Gestión de la contratación pública, garantizando el cumplimiento de los principios de libre acceso a las licitaciones, publicidad y transparencia de los procedimientos, y no discriminación e igualdad de trato entre los candidatos, asegurando la eficiente utilización de los fondos destinados a la realización de obras, la adquisición de bienes y la contratación de servicios. Control de cualificación y capacidad de los candidatos. Control de las incidencias que se produzcan durante la ejecución de los contratos hasta su total extinción.</text:p>
          </table:table-cell>
        </table:table-row>
        <table:table-row table:style-name="Tabla19.1">
          <table:table-cell table:style-name="Tabla19.A1" office:value-type="string">
            <text:p text:style-name="P44">Plazo de Conservación</text:p>
          </table:table-cell>
        </table:table-row>
        <table:table-row table:style-name="Tabla19.1">
          <table:table-cell table:style-name="Tabla19.A2" office:value-type="string">
            <text:p text:style-name="P57">Los datos se conservarán durante el tiempo necesario para cumplir con la finalidad para la que se recabaron y para determinar las posibles responsabilidades que se pudieran derivar de dicha finalidad y del tratamiento de los datos, conforme a la Ley 9/2017, de 8 de noviembre, de Contratos del Sector Público, además de los periodos establecidos en la normativa de archivos y documentación.</text:p>
          </table:table-cell>
        </table:table-row>
        <table:table-row table:style-name="Tabla19.1">
          <table:table-cell table:style-name="Tabla19.A1" office:value-type="string">
            <text:p text:style-name="P44">Detalles sobre la Licitud del Tratamiento</text:p>
          </table:table-cell>
        </table:table-row>
        <table:table-row table:style-name="Tabla19.1">
          <table:table-cell table:style-name="Tabla19.A2" office:value-type="string">
            <text:p text:style-name="P57">Gestión de la contratación pública, garantizando el cumplimiento de los principios de libre acceso a las licitaciones, publicidad y transparencia de los procedimientos, y no discriminación e igualdad de trato entre los candidatos, asegurando la eficiente utilización de los fondos destinados a la realización de obras, la adquisición de bienes y la contratación de servicios. Control de cualificación y capacidad de los candidatos. Control de las incidencias que se produzcan durante la ejecución de los contratos hasta su total extinción.</text:p>
          </table:table-cell>
        </table:table-row>
        <table:table-row table:style-name="Tabla19.1">
          <table:table-cell table:style-name="Tabla19.A1" office:value-type="string">
            <text:p text:style-name="P44">Categorías de Datos Personales</text:p>
          </table:table-cell>
        </table:table-row>
        <table:table-row table:style-name="Tabla19.1">
          <table:table-cell table:style-name="Tabla19.A2" office:value-type="string">
            <text:p text:style-name="P15">Datos de Carácter Identificativo</text:p>
            <text:p text:style-name="P57">Carácter identificativo: Nombre y Apellidos</text:p>
            <text:p text:style-name="P57">Dirección (postal o electrónica);</text:p>
            <text:p text:style-name="P57"><text:soft-page-break/>DNI/NIF/NIE/Pasaporte</text:p>
            <text:p text:style-name="P57">Firma</text:p>
            <text:p text:style-name="P57">Firma electrónica</text:p>
            <text:p text:style-name="P57">Huella digital</text:p>
            <text:p text:style-name="P57">Imagen</text:p>
            <text:p text:style-name="P57">Teléfono (fijo o móvil)</text:p>
            <text:p text:style-name="P15">Otros Datos de Carácter Personal</text:p>
            <text:p text:style-name="P57"/>
            <text:p text:style-name="P57">Académicos y profesionales: Formación; Titulaciones; Experiencia profesional; Pertenencia a colegios o asociaciones profesionales.</text:p>
            <text:p text:style-name="P57">Bancarios</text:p>
            <text:p text:style-name="P57">Bienes y servicios suministrados por el afectado; Bienes y servicios recibidos por el afectado; Transacciones financieras; Compensaciones/indemnizaciones.</text:p>
            <text:p text:style-name="P57">Créditos, préstamos, avales</text:p>
            <text:p text:style-name="P57">Datos económico-financieros y de seguros: Ingresos, rentas</text:p>
            <text:p text:style-name="P57">Detalles del empleo: Cuerpo/Escala; Categoría/grado; Puestos de trabajo; Datos no económicos de nómina; Historial del trabajador.</text:p>
            <text:p text:style-name="P57">Inversiones, patrimoniales</text:p>
            <text:p text:style-name="P57">Pensiones, jubilación</text:p>
            <text:p text:style-name="P15">Categorías Especiales de Datos</text:p>
            <text:p text:style-name="P57">Salud (Diversidad funcional)</text:p>
            <text:p text:style-name="P15">Condenas y Delitos</text:p>
            <text:p text:style-name="P57">Administrativa</text:p>
            <text:p text:style-name="P57">Datos de infracciones: Naturaleza penal</text:p>
          </table:table-cell>
        </table:table-row>
        <table:table-row table:style-name="Tabla19.1">
          <table:table-cell table:style-name="Tabla19.A1" office:value-type="string">
            <text:p text:style-name="P44">Orígenes de Datos Personales</text:p>
          </table:table-cell>
        </table:table-row>
        <table:table-row table:style-name="Tabla19.1">
          <table:table-cell table:style-name="Tabla19.A2" office:value-type="string">
            <text:p text:style-name="P57">El propio Interesado o su Representante Legal</text:p>
            <text:p text:style-name="P57">Fuentes Accesibles al Público</text:p>
            <text:p text:style-name="P15">Colectivos de Interesados</text:p>
            <text:p text:style-name="P57">Adjudicatarios; Contratistas o</text:p>
            <text:p text:style-name="P57">Empleados</text:p>
            <text:p text:style-name="P57">Empleados u operarios candidatos y/o participes en la ejecución del objeto del contrato</text:p>
            <text:p text:style-name="P57">Licitadores</text:p>
            <text:p text:style-name="P57">Pacientes</text:p>
            <text:p text:style-name="P57">Padres o Tutores</text:p>
            <text:p text:style-name="P57">Personas de Contacto</text:p>
            <text:p text:style-name="P57">Proveedores</text:p>
            <text:p text:style-name="P57">Representante Legal</text:p>
            <text:p text:style-name="P57">Representantes Legales</text:p>
          </table:table-cell>
        </table:table-row>
        <table:table-row table:style-name="Tabla19.1">
          <table:table-cell table:style-name="Tabla19.A1" office:value-type="string">
            <text:p text:style-name="P44">Comunicaciones de Datos</text:p>
          </table:table-cell>
        </table:table-row>
        <table:table-row table:style-name="Tabla19.1">
          <table:table-cell table:style-name="Tabla19.A2" office:value-type="string">
            <text:p text:style-name="P57">Hacienda Pública y Administración</text:p>
            <text:p text:style-name="P57">Órganos judiciales</text:p>
            <text:p text:style-name="P57">Otros órganos de la Administración del Estado</text:p>
            <text:p text:style-name="P57">Tribunal de Cuentas u homólogo autonómico</text:p>
          </table:table-cell>
        </table:table-row>
        <table:table-row table:style-name="Tabla19.1">
          <table:table-cell table:style-name="Tabla19.A1" office:value-type="string">
            <text:p text:style-name="P44">Transferencias Internacionales de Datos</text:p>
          </table:table-cell>
        </table:table-row>
        <table:table-row table:style-name="Tabla19.1">
          <table:table-cell table:style-name="Tabla19.A2" office:value-type="string">
            <text:p text:style-name="P57">No hay transferencia internacional de datos prevista</text:p>
          </table:table-cell>
        </table:table-row>
        <text:soft-page-break/>
        <table:table-row table:style-name="Tabla19.1">
          <table:table-cell table:style-name="Tabla19.A1" office:value-type="string">
            <text:p text:style-name="P46">Medidas de Seguridad</text:p>
          </table:table-cell>
        </table:table-row>
        <table:table-row table:style-name="Tabla19.1">
          <table:table-cell table:style-name="Tabla19.A2" office:value-type="string">
            <text:p text:style-name="P20">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69"/>2.14. Corporación Local<text:bookmark-end text:name="_Toc105428269"/></text:h>
      <text:p text:style-name="Standard"/>
      <table:table table:name="Tabla20" table:style-name="Tabla20">
        <table:table-column table:style-name="Tabla20.A"/>
        <table:table-row table:style-name="Tabla20.1">
          <table:table-cell table:style-name="Tabla20.A1" office:value-type="string">
            <text:p text:style-name="P44">Finalidad del Tratamiento</text:p>
          </table:table-cell>
        </table:table-row>
        <table:table-row table:style-name="Tabla20.1">
          <table:table-cell table:style-name="Tabla20.A2" office:value-type="string">
            <text:p text:style-name="P57">Gestión de las comunicaciones dirigidas a los miembros de la Corporación Local para la asistencia a Comisión, Juntas de Gobierno o Plenos, así como a los actos o eventos de carácter institucional. Liquidación de las indemnizaciones o, en su caso, remuneraciones.</text:p>
          </table:table-cell>
        </table:table-row>
        <table:table-row table:style-name="Tabla20.1">
          <table:table-cell table:style-name="Tabla20.A1" office:value-type="string">
            <text:p text:style-name="P44">Plazo de Conservación</text:p>
          </table:table-cell>
        </table:table-row>
        <table:table-row table:style-name="Tabla20.1">
          <table:table-cell table:style-name="Tabla20.A2" office:value-type="string">
            <text:p text:style-name="P57">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20.1">
          <table:table-cell table:style-name="Tabla20.A1" office:value-type="string">
            <text:p text:style-name="P44">Detalles sobre la Licitud del Tratamiento</text:p>
          </table:table-cell>
        </table:table-row>
        <table:table-row table:style-name="Tabla20.1">
          <table:table-cell table:style-name="Tabla20.A2" office:value-type="string">
            <text:p text:style-name="P57">Artículo 6.1.e) RGPD el tratamiento es necesario para el cumplimiento de una misión realizada en interés público o en el ejercicio de poderes públicos conferidos al responsable del tratamiento.</text:p>
          </table:table-cell>
        </table:table-row>
        <table:table-row table:style-name="Tabla20.1">
          <table:table-cell table:style-name="Tabla20.A1" office:value-type="string">
            <text:p text:style-name="P44">Categorías de Datos Personales</text:p>
          </table:table-cell>
        </table:table-row>
        <table:table-row table:style-name="Tabla20.1">
          <table:table-cell table:style-name="Tabla20.A2" office:value-type="string">
            <text:p text:style-name="P15">Datos de Carácter Identificativo</text:p>
            <text:p text:style-name="P57">Carácter identificativo: Nombre y Apellidos</text:p>
            <text:p text:style-name="P57">Dirección (postal o electrónica);</text:p>
            <text:p text:style-name="P57">DNI/NIF/NIE/Pasaporte</text:p>
            <text:p text:style-name="P57">Firma</text:p>
            <text:p text:style-name="P57">Firma electrónica</text:p>
            <text:p text:style-name="P57">Huella digital</text:p>
            <text:p text:style-name="P57">Imagen</text:p>
            <text:p text:style-name="P57">Teléfono (fijo o móvil)</text:p>
            <text:p text:style-name="P15">Otros Datos de Carácter Personal</text:p>
            <text:p text:style-name="P57"><text:s/>Seguros</text:p>
            <text:p text:style-name="P57">Actividades y negocios; Creaciones artísticas, literarias, científicas o técnicas; Licencias comerciales; Suscripciones a publicaciones/medios de comunicación.</text:p>
            <text:p text:style-name="P57">Bancarios</text:p>
            <text:p text:style-name="P57">Créditos, préstamos, avales</text:p>
            <text:p text:style-name="P57">Datos económico-financieros y de seguros: Ingresos, rentas</text:p>
            <text:p text:style-name="P57"><text:soft-page-break/>Detalles del empleo: Cuerpo/Escala; Categoría/grado; Puestos de trabajo; Datos no económicos de nómina; Historial del trabajador.</text:p>
            <text:p text:style-name="P57">Económicos nómina; deducciones impositivas/impuestos;</text:p>
            <text:p text:style-name="P57">Inversiones, patrimoniales</text:p>
            <text:p text:style-name="P57">Pensiones, jubilación</text:p>
            <text:p text:style-name="P57">Subsidios, beneficios</text:p>
          </table:table-cell>
        </table:table-row>
        <table:table-row table:style-name="Tabla20.1">
          <table:table-cell table:style-name="Tabla20.A1" office:value-type="string">
            <text:p text:style-name="P44">Orígenes de Datos Personales</text:p>
          </table:table-cell>
        </table:table-row>
        <table:table-row table:style-name="Tabla20.1">
          <table:table-cell table:style-name="Tabla20.A2" office:value-type="string">
            <text:p text:style-name="P15">Colectivos de Interesados</text:p>
            <text:p text:style-name="P57">Cargos públicos</text:p>
          </table:table-cell>
        </table:table-row>
        <table:table-row table:style-name="Tabla20.1">
          <table:table-cell table:style-name="Tabla20.A1" office:value-type="string">
            <text:p text:style-name="P44">Comunicaciones de Datos</text:p>
          </table:table-cell>
        </table:table-row>
        <table:table-row table:style-name="Tabla20.1">
          <table:table-cell table:style-name="Tabla20.A2" office:value-type="string">
            <text:p text:style-name="P57">Agencia Protección Antifraude</text:p>
            <text:p text:style-name="P57">Órganos judiciales</text:p>
            <text:p text:style-name="P57">Tribunal de Cuentas u homólogo autonómico</text:p>
          </table:table-cell>
        </table:table-row>
        <table:table-row table:style-name="Tabla20.1">
          <table:table-cell table:style-name="Tabla20.A1" office:value-type="string">
            <text:p text:style-name="P44">Transferencias Internacionales de Datos</text:p>
          </table:table-cell>
        </table:table-row>
        <table:table-row table:style-name="Tabla20.1">
          <table:table-cell table:style-name="Tabla20.A2" office:value-type="string">
            <text:p text:style-name="P57">No hay transferencia internacional de datos prevista</text:p>
          </table:table-cell>
        </table:table-row>
        <table:table-row table:style-name="Tabla20.1">
          <table:table-cell table:style-name="Tabla20.A1" office:value-type="string">
            <text:p text:style-name="P47">Medidas de Seguridad</text:p>
          </table:table-cell>
        </table:table-row>
        <table:table-row table:style-name="Tabla20.1">
          <table:table-cell table:style-name="Tabla20.A2" office:value-type="string">
            <text:p text:style-name="P21">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P32" text:outline-level="2"><text:bookmark-start text:name="_Toc105428270"/>2.15. Disponibilidad, Ordenación y Planeamiento Urbanístico (Segregado)<text:bookmark-end text:name="_Toc105428270"/></text:h>
      <text:p text:style-name="P31"/>
      <table:table table:name="Tabla21" table:style-name="Tabla21">
        <table:table-column table:style-name="Tabla21.A"/>
        <table:table-row table:style-name="Tabla21.1">
          <table:table-cell table:style-name="Tabla21.A1" office:value-type="string">
            <text:p text:style-name="P44">Finalidad del Tratamiento</text:p>
          </table:table-cell>
        </table:table-row>
        <table:table-row table:style-name="Tabla21.1">
          <table:table-cell table:style-name="Tabla21.A2" office:value-type="string">
            <text:p text:style-name="P57">Gestión de comunicaciones de deficiencias en inmueble, declaración legal de ruina, licencias de demolición, <text:s/>informes de evaluación de edificios, declaraciones de innecesaridad, certificados, expropiaciones <text:s/>y otros trámites administrativos relacionados a nivel urbanístico.</text:p>
          </table:table-cell>
        </table:table-row>
        <table:table-row table:style-name="Tabla21.1">
          <table:table-cell table:style-name="Tabla21.A1" office:value-type="string">
            <text:p text:style-name="P44">Plazo de Conservación</text:p>
          </table:table-cell>
        </table:table-row>
        <table:table-row table:style-name="Tabla21.1">
          <table:table-cell table:style-name="Tabla21.A2" office:value-type="string">
            <text:p text:style-name="P57">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21.1">
          <table:table-cell table:style-name="Tabla21.A1" office:value-type="string">
            <text:p text:style-name="P44">Detalles sobre la Licitud del Tratamiento</text:p>
          </table:table-cell>
        </table:table-row>
        <table:table-row table:style-name="Tabla21.1">
          <table:table-cell table:style-name="Tabla21.A2" office:value-type="string">
            <text:p text:style-name="P57">Artículo 6.1.c) RGPD el tratamiento es necesario para el cumplimiento de una obligación legal aplicable al responsable del tratamiento (Ley 7/1985, de 2 de abril, reguladora de <text:soft-page-break/>las Bases del Régimen Local; Real Decreto 1346/1976, de 9 de abril, por el que se aprueba el Texto Refundido sobre el Régimen del Suelo y Ordenación urbanística; Real Decreto 2159/1978, de 23 de junio, por el que se aprueba el Reglamento de Planeamiento para el desarrollo y aplicación de la Ley sobre Régimen del Suelo y Ordenación Urbana; Decreto de 26 de abril de 1957, por el que se aprueba el Reglamento de la Ley de Expropiación Forzosa; Real Decreto Legislativo 2/2008, de 20 de junio por el que se aprueba el texto refundido de la ley de suelo, en la fase de justiprecio; Legislación autonómica).</text:p>
            <text:p text:style-name="P57">Artículo 6.1.e) RGPD el tratamiento es necesario para el cumplimiento de una misión realizada en interés público o en el ejercicio de poderes públicos conferidos al responsable del tratamiento.</text:p>
          </table:table-cell>
        </table:table-row>
        <table:table-row table:style-name="Tabla21.1">
          <table:table-cell table:style-name="Tabla21.A1" office:value-type="string">
            <text:p text:style-name="P44">Categorías de Datos Personales</text:p>
          </table:table-cell>
        </table:table-row>
        <table:table-row table:style-name="Tabla21.1">
          <table:table-cell table:style-name="Tabla21.A2" office:value-type="string">
            <text:p text:style-name="P15">Datos de Carácter Identificativo</text:p>
            <text:p text:style-name="P57">Carácter identificativo: Nombre y Apellidos</text:p>
            <text:p text:style-name="P57">Dirección (postal o electrónica);</text:p>
            <text:p text:style-name="P57">DNI/NIF/NIE/Pasaporte</text:p>
            <text:p text:style-name="P57">Firma</text:p>
            <text:p text:style-name="P57">Firma electrónica</text:p>
            <text:p text:style-name="P57">Huella digital</text:p>
            <text:p text:style-name="P57">Imagen</text:p>
            <text:p text:style-name="P57">Teléfono (fijo o móvil)</text:p>
            <text:p text:style-name="P15">Otros Datos de Carácter Personal</text:p>
            <text:p text:style-name="P57"><text:s/>Características personales Datos de estado civil; Edad; Datos de familia; Sexo; Fecha de nacimiento; Nacionalidad; Lugar de nacimiento; Lengua materna</text:p>
            <text:p text:style-name="P57"><text:s/>Seguros</text:p>
            <text:p text:style-name="P57">Bancarios</text:p>
            <text:p text:style-name="P57">Circunstancias sociales Características de alojamiento, vivienda; Situación militar; Propiedades, posesiones; Aficiones y estilo de vida; Pertinencia a clubes, asociaciones; Licencias, permisos, autorizaciones.</text:p>
            <text:p text:style-name="P57">Créditos, préstamos, avales</text:p>
            <text:p text:style-name="P57">Datos de información comercial Actividades y negocios; Creaciones artísticas, literarias, científicas o técnicas; Licencias comerciales; Suscripciones a publicaciones/medios de comunicación.</text:p>
            <text:p text:style-name="P57">Datos económico-financieros y de seguros: Ingresos, rentas</text:p>
            <text:p text:style-name="P57">Económicos nómina; deducciones impositivas/impuestos;</text:p>
            <text:p text:style-name="P57">Hipotecas</text:p>
            <text:p text:style-name="P57">Inversiones, patrimoniales</text:p>
            <text:p text:style-name="P57">Pensiones, jubilación</text:p>
            <text:p text:style-name="P57">Subsidios, beneficios</text:p>
            <text:p text:style-name="P15">Condenas y Delitos</text:p>
            <text:p text:style-name="P57">Administrativa</text:p>
            <text:p text:style-name="P57">Naturaleza Penal</text:p>
          </table:table-cell>
        </table:table-row>
        <table:table-row table:style-name="Tabla21.1">
          <table:table-cell table:style-name="Tabla21.A1" office:value-type="string">
            <text:p text:style-name="P54"/>
          </table:table-cell>
        </table:table-row>
        <table:table-row table:style-name="Tabla21.1">
          <table:table-cell table:style-name="Tabla21.A2" office:value-type="string">
            <text:p text:style-name="P15">Colectivos de Interesados</text:p>
            <text:p text:style-name="P57">Autorizados</text:p>
            <text:p text:style-name="P57"><text:soft-page-break/>Beneficiarios</text:p>
            <text:p text:style-name="P57">Sancionados</text:p>
            <text:p text:style-name="P57">Solicitantes; Licenciatarios</text:p>
          </table:table-cell>
        </table:table-row>
        <table:table-row table:style-name="Tabla21.1">
          <table:table-cell table:style-name="Tabla21.A1" office:value-type="string">
            <text:p text:style-name="P44">Comunicaciones de Datos</text:p>
          </table:table-cell>
        </table:table-row>
        <table:table-row table:style-name="Tabla21.1">
          <table:table-cell table:style-name="Tabla21.A2" office:value-type="string">
            <text:p text:style-name="P57">Bancos, Cajas De Ahorro y Cajas Rurales</text:p>
            <text:p text:style-name="P57">Órganos judiciales</text:p>
            <text:p text:style-name="P57">Otras Entidades Financieras</text:p>
            <text:p text:style-name="P57">Otros órganos de la Administración de la Comunidad Autónoma</text:p>
            <text:p text:style-name="P57">Otros órganos de la Administración del Estado</text:p>
            <text:p text:style-name="P57">Otros órganos de la Administración Local</text:p>
            <text:p text:style-name="P57">Tribunal de Cuentas o equivalente autonómico</text:p>
          </table:table-cell>
        </table:table-row>
        <table:table-row table:style-name="Tabla21.1">
          <table:table-cell table:style-name="Tabla21.A1" office:value-type="string">
            <text:p text:style-name="P44">Transferencias Internacionales de Datos</text:p>
          </table:table-cell>
        </table:table-row>
        <table:table-row table:style-name="Tabla21.1">
          <table:table-cell table:style-name="Tabla21.A2" office:value-type="string">
            <text:p text:style-name="P57">No hay transferencia internacional de datos prevista</text:p>
          </table:table-cell>
        </table:table-row>
        <table:table-row table:style-name="Tabla21.1">
          <table:table-cell table:style-name="Tabla21.A1" office:value-type="string">
            <text:p text:style-name="P48">Medidas de Seguridad</text:p>
          </table:table-cell>
        </table:table-row>
        <table:table-row table:style-name="Tabla21.1">
          <table:table-cell table:style-name="Tabla21.A2" office:value-type="string">
            <text:p text:style-name="P22">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71"/>2.16. Escuela Infantil Municipal<text:bookmark-end text:name="_Toc105428271"/></text:h>
      <text:p text:style-name="Standard"/>
      <table:table table:name="Tabla22" table:style-name="Tabla22">
        <table:table-column table:style-name="Tabla22.A"/>
        <table:table-row table:style-name="Tabla22.1">
          <table:table-cell table:style-name="Tabla22.A1" office:value-type="string">
            <text:p text:style-name="P44">Finalidad del Tratamiento</text:p>
          </table:table-cell>
        </table:table-row>
        <table:table-row table:style-name="Tabla22.1">
          <table:table-cell table:style-name="Tabla22.A2" office:value-type="string">
            <text:p text:style-name="P57">Gestión de la preinscripción, proceso de admisión, publicación de listados provisionales y definitivos en los tablones de anuncios u otros espacios electrónicos habilitados, listas de espera, matriculación, actividades escolares y extraescolares, envío de comunicaciones y otras actuaciones relacionadas con la actividad de escuelas infantiles de educación.</text:p>
          </table:table-cell>
        </table:table-row>
        <table:table-row table:style-name="Tabla22.1">
          <table:table-cell table:style-name="Tabla22.A1" office:value-type="string">
            <text:p text:style-name="P44">Plazo de Conservación</text:p>
          </table:table-cell>
        </table:table-row>
        <table:table-row table:style-name="Tabla22.1">
          <table:table-cell table:style-name="Tabla22.A2" office:value-type="string">
            <text:p text:style-name="P57">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22.1">
          <table:table-cell table:style-name="Tabla22.A1" office:value-type="string">
            <text:p text:style-name="P44">Detalles sobre la Licitud del Tratamiento</text:p>
          </table:table-cell>
        </table:table-row>
        <table:table-row table:style-name="Tabla22.1">
          <table:table-cell table:style-name="Tabla22.A2" office:value-type="string">
            <text:p text:style-name="P57">Artículo 6.1.b) RGPD el tratamiento es necesario para la ejecución de un contrato en el que el interesado es parte o para la aplicación a petición de este de medidas precontractuales.</text:p>
            <text:p text:style-name="P57">Artículo 6.1.c) RGPD el tratamiento es necesario para el cumplimiento de una obligación legal aplicable al responsable del tratamiento (Ley 7/1985, de 2 de abril, <text:soft-page-break/>reguladora de las Bases del Régimen Local; Ley 27/2013, de 27 de diciembre, de racionalización y sostenibilidad de la Administración Local)</text:p>
            <text:p text:style-name="P57">Artículo 6.1.e) RGPD el tratamiento es necesario para el cumplimiento de una misión realizada en interés público o en el ejercicio de poderes públicos conferidos al responsable del tratamiento.</text:p>
          </table:table-cell>
        </table:table-row>
        <table:table-row table:style-name="Tabla22.1">
          <table:table-cell table:style-name="Tabla22.A1" office:value-type="string">
            <text:p text:style-name="P44">Categorías de Datos Personales</text:p>
          </table:table-cell>
        </table:table-row>
        <table:table-row table:style-name="Tabla22.1">
          <table:table-cell table:style-name="Tabla22.A2" office:value-type="string">
            <text:p text:style-name="P15">Datos de Carácter Identificativo</text:p>
            <text:p text:style-name="P57">Carácter identificativo: Nombre y Apellidos</text:p>
            <text:p text:style-name="P57">Dirección (postal o electrónica);</text:p>
            <text:p text:style-name="P57">DNI/NIF/NIE/Pasaporte</text:p>
            <text:p text:style-name="P57">Firma</text:p>
            <text:p text:style-name="P57">Firma electrónica</text:p>
            <text:p text:style-name="P57">Huella digital</text:p>
            <text:p text:style-name="P57">Imagen</text:p>
            <text:p text:style-name="P57">Marca Física</text:p>
            <text:p text:style-name="P57">Nº S.S.</text:p>
            <text:p text:style-name="P57">Tarjeta Sanitaria</text:p>
            <text:p text:style-name="P57">Teléfono (fijo o móvil)</text:p>
            <text:p text:style-name="P15">Otros Datos de Carácter Personal</text:p>
            <text:p text:style-name="P57"><text:s/>Seguros</text:p>
            <text:p text:style-name="P57">Bancarios</text:p>
            <text:p text:style-name="P57">Características de alojamiento, vivienda; Situación militar; Propiedades, posesiones; Aficiones y estilo de vida; Pertinencia a clubes, asociaciones; Licencias, permisos, autorizaciones.</text:p>
            <text:p text:style-name="P57">Créditos, préstamos, avales</text:p>
            <text:p text:style-name="P57">Cuerpo/Escala; Categoría/grado; Puestos de trabajo; Datos no económicos de nómina; Historial del trabajador.</text:p>
            <text:p text:style-name="P57">Datos de estado civil; Edad; Datos de familia; Sexo; Fecha de nacimiento; Nacionalidad; Lugar de nacimiento; Lengua materna</text:p>
            <text:p text:style-name="P57">Datos económico-financieros y de seguros: Ingresos, rentas</text:p>
            <text:p text:style-name="P57">Económicos nómina; deducciones impositivas/impuestos;</text:p>
            <text:p text:style-name="P57">Formación; Titulaciones; Historial de estudiante; Experiencia profesional; Pertenencia a colegios o asociaciones profesionales.</text:p>
            <text:p text:style-name="P57">Hipotecas</text:p>
            <text:p text:style-name="P57">Inversiones, patrimoniales</text:p>
            <text:p text:style-name="P57">Pensiones, jubilación</text:p>
            <text:p text:style-name="P57">Subsidios, beneficios</text:p>
            <text:p text:style-name="P15">Categorías Especiales de Datos</text:p>
            <text:p text:style-name="P57">Salud (Diversidad funcional). Necesidades educativas especiales</text:p>
          </table:table-cell>
        </table:table-row>
        <table:table-row table:style-name="Tabla22.1">
          <table:table-cell table:style-name="Tabla22.A2" office:value-type="string">
            <text:p text:style-name="P15">Colectivos de Interesados</text:p>
            <text:p text:style-name="P57">Alumnos; Padre, Madre, Tutor o Representante Legal</text:p>
            <text:p text:style-name="P57">Solicitantes</text:p>
          </table:table-cell>
        </table:table-row>
        <table:table-row table:style-name="Tabla22.1">
          <table:table-cell table:style-name="Tabla22.A1" office:value-type="string">
            <text:p text:style-name="P44">Comunicaciones de Datos</text:p>
          </table:table-cell>
        </table:table-row>
        <table:table-row table:style-name="Tabla22.1">
          <table:table-cell table:style-name="Tabla22.A2" office:value-type="string">
            <text:p text:style-name="P57">Bancos, Cajas De Ahorro y Cajas Rurales</text:p>
            <text:p text:style-name="P57">Entidades aseguradoras</text:p>
            <text:p text:style-name="P57"><text:soft-page-break/>Otros órganos de la Administración de la Comunidad Autónoma</text:p>
            <text:p text:style-name="P57">Otros órganos de la Administración del Estado</text:p>
            <text:p text:style-name="P57">Otros órganos de la Administración Local</text:p>
          </table:table-cell>
        </table:table-row>
        <table:table-row table:style-name="Tabla22.1">
          <table:table-cell table:style-name="Tabla22.A1" office:value-type="string">
            <text:p text:style-name="P44">Transferencias Internacionales de Datos</text:p>
          </table:table-cell>
        </table:table-row>
        <table:table-row table:style-name="Tabla22.1">
          <table:table-cell table:style-name="Tabla22.A2" office:value-type="string">
            <text:p text:style-name="P57">No hay transferencia internacional de datos prevista</text:p>
          </table:table-cell>
        </table:table-row>
        <table:table-row table:style-name="Tabla22.1">
          <table:table-cell table:style-name="Tabla22.A1" office:value-type="string">
            <text:p text:style-name="P48">Medidas de Seguridad</text:p>
          </table:table-cell>
        </table:table-row>
        <table:table-row table:style-name="Tabla22.1">
          <table:table-cell table:style-name="Tabla22.A2" office:value-type="string">
            <text:p text:style-name="P22">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72"/>2.17. Gestión de Recursos Humanos<text:bookmark-end text:name="_Toc105428272"/></text:h>
      <text:p text:style-name="Standard"/>
      <table:table table:name="Tabla23" table:style-name="Tabla23">
        <table:table-column table:style-name="Tabla23.A"/>
        <table:table-row table:style-name="Tabla23.1">
          <table:table-cell table:style-name="Tabla23.A1" office:value-type="string">
            <text:p text:style-name="P42">Finalidad del Tratamiento</text:p>
          </table:table-cell>
        </table:table-row>
        <table:table-row table:style-name="Tabla23.1">
          <table:table-cell table:style-name="Tabla23.A2" office:value-type="string">
            <text:p text:style-name="P55">Gestión de Empleados públicos (funcionario, Eventual y Laboral) en cuanto a Toma de posesión del puesto, Contratos, Control horario o de presencia, Altas, Bajas, Permisos, Vacaciones, Incompatibilidades, Formación, Planes de pensiones, Acción social, Trienios, Dietas, Anticipos, así como cualesquiera otros aspectos del ámbito funcionario o laboral). Selección y promoción de personal. Gestión de nóminas. Prevención de riesgos laborales y vigilancia de la salud.</text:p>
          </table:table-cell>
        </table:table-row>
        <table:table-row table:style-name="Tabla23.1">
          <table:table-cell table:style-name="Tabla23.A1" office:value-type="string">
            <text:p text:style-name="P42">Plazo de Conservación</text:p>
          </table:table-cell>
        </table:table-row>
        <table:table-row table:style-name="Tabla23.1">
          <table:table-cell table:style-name="Tabla23.A2" office:value-type="string">
            <text:p text:style-name="P55">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Los datos económicos de esta actividad de tratamiento se conservarán al amparo de lo dispuesto en la Ley 58/2003, de 17 de diciembre, General Tributaria.</text:p>
          </table:table-cell>
        </table:table-row>
        <table:table-row table:style-name="Tabla23.1">
          <table:table-cell table:style-name="Tabla23.A1" office:value-type="string">
            <text:p text:style-name="P42">Detalles sobre la Licitud del Tratamiento</text:p>
          </table:table-cell>
        </table:table-row>
        <table:table-row table:style-name="Tabla23.1">
          <table:table-cell table:style-name="Tabla23.A2" office:value-type="string">
            <text:p text:style-name="P55">Artículo 6.1.b) RGPD el tratamiento es necesario para la ejecución de un contrato en el que el interesado es parte o para la aplicación a petición de este de medidas precontractuales.</text:p>
            <text:p text:style-name="P55">Artículo 6.1.c) RGPD el tratamiento es necesario para el cumplimiento de una obligación legal aplicable al responsable del tratamiento:</text:p>
            <text:p text:style-name="P55">• Real Decreto Legislativo 5/2015, de 30 de octubre, por el que se aprueba la Ley del Estatuto Básico del Empleado Público.</text:p>
            <text:p text:style-name="P55">• Real Decreto Legislativo 2/2015, de 23 de octubre, por el que se aprueba el texto refundido de la Ley del Estatuto de los Trabajadores.</text:p>
            <text:p text:style-name="P55"><text:s/>Artículo 9.2.b) RGPD <text:s/>Tratamiento necesario para el cumplimiento de obligaciones y el ejercicios de derechos específicos del responsable del tratamiento o del interesado en el ámbito del Derecho Laboral y de la seguridad y protección social, en la medida en que así lo autorice el derecho de la Unión de los Estados miembros o un convenio <text:soft-page-break/>colectivo con arreglo al Derecho de los Estamos miembros que establezca garantías adecuadas del respeto de los derechos fundamentales y de los intereses del interesado.</text:p>
          </table:table-cell>
        </table:table-row>
        <table:table-row table:style-name="Tabla23.1">
          <table:table-cell table:style-name="Tabla23.A1" office:value-type="string">
            <text:p text:style-name="P42">Categorías de Datos Personales</text:p>
          </table:table-cell>
        </table:table-row>
        <table:table-row table:style-name="Tabla23.1">
          <table:table-cell table:style-name="Tabla23.A2" office:value-type="string">
            <text:p text:style-name="P16">Datos de Carácter Identificativo</text:p>
            <text:p text:style-name="P55">Carácter identificativo: Nombre y Apellidos</text:p>
            <text:p text:style-name="P55">Dirección (postal o electrónica);</text:p>
            <text:p text:style-name="P55">DNI/NIF/NIE/Pasaporte</text:p>
            <text:p text:style-name="P55">Firma</text:p>
            <text:p text:style-name="P55">Firma electrónica</text:p>
            <text:p text:style-name="P55">Huella digital</text:p>
            <text:p text:style-name="P55">Imagen</text:p>
            <text:p text:style-name="P55">Marca Física</text:p>
            <text:p text:style-name="P55">Nº S.S.</text:p>
            <text:p text:style-name="P55">Tarjeta Sanitaria</text:p>
            <text:p text:style-name="P55">Teléfono (fijo o móvil)</text:p>
            <text:p text:style-name="P16">Otros Datos de Carácter Personal</text:p>
            <text:p text:style-name="P55">Características personales: Datos de estado civil; Edad; Datos de familia; Sexo; Fecha de nacimiento; Nacionalidad; Lugar de nacimiento; Lengua materna</text:p>
            <text:p text:style-name="P55"><text:s/>Seguros</text:p>
            <text:p text:style-name="P55">Académicos y profesionales: Formación; Titulaciones; Experiencia profesional; Pertenencia a colegios o asociaciones profesionales.</text:p>
            <text:p text:style-name="P55">Bancarios</text:p>
            <text:p text:style-name="P55">Circunstancias sociales: Características de alojamiento, vivienda; Situación militar; Propiedades, posesiones; Aficiones y estilo de vida; Pertinencia a clubes, asociaciones; Licencias, permisos, autorizaciones.</text:p>
            <text:p text:style-name="P55">Créditos, préstamos, avales</text:p>
            <text:p text:style-name="P55">Datos económico-financieros y de seguros: Ingresos, rentas</text:p>
            <text:p text:style-name="P55">Detalles del empleo: Cuerpo/Escala; Categoría/grado; Puestos de trabajo; Datos no económicos de nómina; Historial del trabajador.</text:p>
            <text:p text:style-name="P55">Económicos nómina; deducciones impositivas/impuestos;</text:p>
            <text:p text:style-name="P55">Hipotecas</text:p>
            <text:p text:style-name="P55">Inversiones, patrimoniales</text:p>
            <text:p text:style-name="P55">Pensiones, jubilación</text:p>
            <text:p text:style-name="P55">Subsidios, beneficios</text:p>
            <text:p text:style-name="P55">Tarjetas crédito</text:p>
            <text:p text:style-name="P16">Categorías Especiales de Datos</text:p>
            <text:p text:style-name="P55">(Huella dactilar);</text:p>
            <text:p text:style-name="P55">Afiliación sindical;</text:p>
            <text:p text:style-name="P55">Certificado negativo de delitos de naturaleza sexual.</text:p>
            <text:p text:style-name="P55">Datos biométricos</text:p>
            <text:p text:style-name="P55">Salud (bajas por enfermedad, accidentes laborales, grado de discapacidad);</text:p>
            <text:p text:style-name="P16">Tratamiento de Datos de Menores</text:p>
            <text:p text:style-name="P55">Otros Datos de Menores de 13 Años</text:p>
            <text:p text:style-name="P16">Condenas y Delitos</text:p>
            <text:p text:style-name="P55">Administrativa</text:p>
            <text:p text:style-name="P55"><text:soft-page-break/>Datos de infracciones: Naturaleza penal</text:p>
          </table:table-cell>
        </table:table-row>
        <table:table-row table:style-name="Tabla23.1">
          <table:table-cell table:style-name="Tabla23.A1" office:value-type="string">
            <text:p text:style-name="P42">Orígenes de Datos Personales</text:p>
          </table:table-cell>
        </table:table-row>
        <table:table-row table:style-name="Tabla23.1">
          <table:table-cell table:style-name="Tabla23.A2" office:value-type="string">
            <text:p text:style-name="P55">El propio Interesado o su Representante Legal</text:p>
            <text:p text:style-name="P16">Colectivos de Interesados</text:p>
            <text:p text:style-name="P55">Cargos públicos</text:p>
            <text:p text:style-name="P55">Empleados públicos y sus familiares y asimilados</text:p>
          </table:table-cell>
        </table:table-row>
        <table:table-row table:style-name="Tabla23.1">
          <table:table-cell table:style-name="Tabla23.A1" office:value-type="string">
            <text:p text:style-name="P42">Comunicaciones de Datos</text:p>
          </table:table-cell>
        </table:table-row>
        <table:table-row table:style-name="Tabla23.1">
          <table:table-cell table:style-name="Tabla23.A2" office:value-type="string">
            <text:p text:style-name="P55">Entidad a quien se encomiende la gestión en materia de riesgos laborales</text:p>
            <text:p text:style-name="P55">Entidades aseguradoras</text:p>
            <text:p text:style-name="P55">Hacienda Pública y Administración Tributaria</text:p>
            <text:p text:style-name="P55">Instituto Nacional de la Seguridad Social y mutualidades de funcionarios.</text:p>
            <text:p text:style-name="P55">Organismos de la Seguridad Social</text:p>
            <text:p text:style-name="P55">Órganos administrativos a los que, en su caso, se dirija la solicitud de acuerdo con lo previsto en el artículo 16 de la Ley 39/2015.</text:p>
            <text:p text:style-name="P55">Órganos de representación</text:p>
            <text:p text:style-name="P55">Órganos judiciales</text:p>
            <text:p text:style-name="P55">Otras Entidades Financieras</text:p>
          </table:table-cell>
        </table:table-row>
        <table:table-row table:style-name="Tabla23.1">
          <table:table-cell table:style-name="Tabla23.A1" office:value-type="string">
            <text:p text:style-name="P42">Transferencias Internacionales de Datos</text:p>
          </table:table-cell>
        </table:table-row>
        <table:table-row table:style-name="Tabla23.1">
          <table:table-cell table:style-name="Tabla23.A2" office:value-type="string">
            <text:p text:style-name="P55">No hay transferencia internacional de datos prevista</text:p>
          </table:table-cell>
        </table:table-row>
        <table:table-row table:style-name="Tabla23.1">
          <table:table-cell table:style-name="Tabla23.A1" office:value-type="string">
            <text:p text:style-name="P39">Medidas de Seguridad</text:p>
          </table:table-cell>
        </table:table-row>
        <table:table-row table:style-name="Tabla23.1">
          <table:table-cell table:style-name="Tabla23.A2" office:value-type="string">
            <text:p text:style-name="P22">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73"/>2.18. Gestión económica y presupuestaria<text:bookmark-end text:name="_Toc105428273"/></text:h>
      <text:p text:style-name="Standard"/>
      <table:table table:name="Tabla24" table:style-name="Tabla24">
        <table:table-column table:style-name="Tabla24.A"/>
        <table:table-row table:style-name="Tabla24.1">
          <table:table-cell table:style-name="Tabla24.A1" office:value-type="string">
            <text:p text:style-name="P44">Finalidad del Tratamiento</text:p>
          </table:table-cell>
        </table:table-row>
        <table:table-row table:style-name="Tabla24.1">
          <table:table-cell table:style-name="Tabla24.A2" office:value-type="string">
            <text:p text:style-name="P57">Gestión contable de los capítulos de gasto e ingresos derivados de la ejecución del presupuesto y Caja Fija, así como la imputación contable, facturación, fiscalización o intervención de las cuentas.</text:p>
          </table:table-cell>
        </table:table-row>
        <table:table-row table:style-name="Tabla24.1">
          <table:table-cell table:style-name="Tabla24.A1" office:value-type="string">
            <text:p text:style-name="P44">Plazo de Conservación</text:p>
          </table:table-cell>
        </table:table-row>
        <table:table-row table:style-name="Tabla24.1">
          <table:table-cell table:style-name="Tabla24.A2" office:value-type="string">
            <text:p text:style-name="P57">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Los datos económicos de esta actividad de tratamiento se conservarán al amparo de lo dispuesto en la Ley 58/2003, de 17 de diciembre, General Tributaria.</text:p>
          </table:table-cell>
        </table:table-row>
        <table:table-row table:style-name="Tabla24.1">
          <table:table-cell table:style-name="Tabla24.A1" office:value-type="string">
            <text:p text:style-name="P44">Detalles sobre la Licitud del Tratamiento</text:p>
          </table:table-cell>
        </table:table-row>
        <text:soft-page-break/>
        <table:table-row table:style-name="Tabla24.1">
          <table:table-cell table:style-name="Tabla24.A2" office:value-type="string">
            <text:p text:style-name="P57">Artículo 6.1.c) Tratamiento necesario para el cumplimiento de una obligación legal aplicable al responsable del tratamiento.</text:p>
            <text:p text:style-name="P57">• Real Decreto Legislativo 2/2015, de 23 de octubre, por el que se aprueba el texto refundido de la Ley del Estatuto de los Trabajadores.</text:p>
            <text:p text:style-name="P57">• Real Decreto Legislativo 5/2015, de 30 de octubre, por el que se aprueba la Ley del Estatuto Básico del Empleado Público.</text:p>
            <text:p text:style-name="P57">• Ley 9/2017, de 8 de noviembre, de Contratos del Sector Público.</text:p>
            <text:p text:style-name="P57">• Ley 47/2003, de 26 de noviembre, General Presupuestaria.</text:p>
            <text:p text:style-name="P57">• Ley 58/2003, de 17 de diciembre, General Tributaria.</text:p>
            <text:p text:style-name="P57">• Plan General de Contabilidad Pública en relación con la Disposición Final Primera de la Ley 16/2007, de 4 de julio.</text:p>
            <text:p text:style-name="P57">• Real Decreto 462/2002, de 24 de mayo, sobre indemnizaciones por razón de servicio.</text:p>
            <text:p text:style-name="P57">• Ley 38/2003, de 17 de noviembre, General de Subvenciones.</text:p>
            <text:p text:style-name="P57">• Ley 40/2005, de 1 de octubre, de Régimen Jurídico del Sector Público.</text:p>
          </table:table-cell>
        </table:table-row>
        <table:table-row table:style-name="Tabla24.1">
          <table:table-cell table:style-name="Tabla24.A1" office:value-type="string">
            <text:p text:style-name="P44">Categorías de Datos Personales</text:p>
          </table:table-cell>
        </table:table-row>
        <table:table-row table:style-name="Tabla24.1">
          <table:table-cell table:style-name="Tabla24.A2" office:value-type="string">
            <text:p text:style-name="P15">Datos de Carácter Identificativo</text:p>
            <text:p text:style-name="P57">Carácter identificativo: Nombre y Apellidos</text:p>
            <text:p text:style-name="P57">Dirección (postal o electrónica);</text:p>
            <text:p text:style-name="P57">DNI/NIF/NIE/Pasaporte</text:p>
            <text:p text:style-name="P57">Firma</text:p>
            <text:p text:style-name="P57">Firma electrónica</text:p>
            <text:p text:style-name="P57">Huella digital</text:p>
            <text:p text:style-name="P57">Imagen</text:p>
            <text:p text:style-name="P57">Teléfono (fijo o móvil)</text:p>
            <text:p text:style-name="P15">Otros Datos de Carácter Personal</text:p>
            <text:p text:style-name="P57"><text:s/>Características personales: Datos de estado civil; Edad; Datos de familia; Sexo; Fecha de nacimiento; Nacionalidad; Lugar de nacimiento; Lengua materna</text:p>
            <text:p text:style-name="P57">Bancarios</text:p>
            <text:p text:style-name="P57">Bienes y servicios suministrados por el afectado; Bienes y servicios recibidos por el afectado; Transacciones financieras; Compensaciones/indemnizaciones.</text:p>
            <text:p text:style-name="P57">Créditos, préstamos, avales</text:p>
            <text:p text:style-name="P57">Datos económico-financieros y de seguros: Ingresos, rentas</text:p>
            <text:p text:style-name="P57">Detalles del empleo: Cuerpo/Escala; Categoría/grado; Puestos de trabajo; Datos no económicos de nómina; Historial del trabajador.</text:p>
            <text:p text:style-name="P57">Información Comercial</text:p>
            <text:p text:style-name="P57">Inversiones, patrimoniales</text:p>
            <text:p text:style-name="P57">Pensiones, jubilación</text:p>
          </table:table-cell>
        </table:table-row>
        <table:table-row table:style-name="Tabla24.1">
          <table:table-cell table:style-name="Tabla24.A1" office:value-type="string">
            <text:p text:style-name="P44">Orígenes de Datos Personales</text:p>
          </table:table-cell>
        </table:table-row>
        <table:table-row table:style-name="Tabla24.1">
          <table:table-cell table:style-name="Tabla24.A2" office:value-type="string">
            <text:p text:style-name="P57">El propio Interesado o su Representante Legal</text:p>
            <text:p text:style-name="P57">Fuentes Accesibles al Público</text:p>
            <text:p text:style-name="P57">Registros Públicos</text:p>
            <text:p text:style-name="P15">Colectivos de Interesados</text:p>
            <text:p text:style-name="P57">Acreedores</text:p>
            <text:p text:style-name="P57">Clientes y Usuarios</text:p>
            <text:p text:style-name="P57">Empleados públicos</text:p>
            <text:p text:style-name="P57"><text:soft-page-break/>Personas de Contacto</text:p>
            <text:p text:style-name="P57">Proveedores</text:p>
          </table:table-cell>
        </table:table-row>
        <table:table-row table:style-name="Tabla24.1">
          <table:table-cell table:style-name="Tabla24.A1" office:value-type="string">
            <text:p text:style-name="P44">Comunicaciones de Datos</text:p>
          </table:table-cell>
        </table:table-row>
        <table:table-row table:style-name="Tabla24.1">
          <table:table-cell table:style-name="Tabla24.A2" office:value-type="string">
            <text:p text:style-name="P57">Hacienda Pública y Administración Tributaria; autonómico</text:p>
            <text:p text:style-name="P57">Bancos, Cajas De Ahorro y Cajas Rurales</text:p>
            <text:p text:style-name="P57">Otras Entidades Financieras</text:p>
            <text:p text:style-name="P57">Tribunal de Cuentas u homólogo</text:p>
          </table:table-cell>
        </table:table-row>
        <table:table-row table:style-name="Tabla24.1">
          <table:table-cell table:style-name="Tabla24.A1" office:value-type="string">
            <text:p text:style-name="P44">Transferencias Internacionales de Datos</text:p>
          </table:table-cell>
        </table:table-row>
        <table:table-row table:style-name="Tabla24.1">
          <table:table-cell table:style-name="Tabla24.A2" office:value-type="string">
            <text:p text:style-name="P57">No hay transferencia internacional de datos prevista</text:p>
          </table:table-cell>
        </table:table-row>
        <table:table-row table:style-name="Tabla24.1">
          <table:table-cell table:style-name="Tabla24.A1" office:value-type="string">
            <text:p text:style-name="P48">Medidas de Seguridad</text:p>
          </table:table-cell>
        </table:table-row>
        <table:table-row table:style-name="Tabla24.1">
          <table:table-cell table:style-name="Tabla24.A2" office:value-type="string">
            <text:p text:style-name="P22">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74"/>2.19. Gestión y Recaudación Tributaria<text:bookmark-end text:name="_Toc105428274"/></text:h>
      <text:p text:style-name="P31"/>
      <table:table table:name="Tabla25" table:style-name="Tabla25">
        <table:table-column table:style-name="Tabla25.A"/>
        <table:table-row table:style-name="Tabla25.1">
          <table:table-cell table:style-name="Tabla25.A1" office:value-type="string">
            <text:p text:style-name="P44">Finalidad del Tratamiento</text:p>
          </table:table-cell>
        </table:table-row>
        <table:table-row table:style-name="Tabla25.1">
          <table:table-cell table:style-name="Tabla25.A2" office:value-type="string">
            <text:p text:style-name="P57">Gestión de la hacienda pública y administración tributaria [Gestión, recaudación e inspección tributos propios y de participaciones en tributos estado y comunidades autónomas, así como gestión y recaudación restantes ingresos derecho público como prestaciones patrimoniales no tributarios, precios públicos].</text:p>
          </table:table-cell>
        </table:table-row>
        <table:table-row table:style-name="Tabla25.1">
          <table:table-cell table:style-name="Tabla25.A1" office:value-type="string">
            <text:p text:style-name="P44">Plazo de Conservación</text:p>
          </table:table-cell>
        </table:table-row>
        <table:table-row table:style-name="Tabla25.1">
          <table:table-cell table:style-name="Tabla25.A2" office:value-type="string">
            <text:p text:style-name="P57">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25.1">
          <table:table-cell table:style-name="Tabla25.A1" office:value-type="string">
            <text:p text:style-name="P44">Detalles sobre la Licitud del Tratamiento</text:p>
          </table:table-cell>
        </table:table-row>
        <table:table-row table:style-name="Tabla25.1">
          <table:table-cell table:style-name="Tabla25.A2" office:value-type="string">
            <text:p text:style-name="P57">Artículo 6.1.c) RGPD el tratamiento es necesario para el cumplimiento de una obligación legal aplicable al responsable del tratamiento (Ley 58/2003, de 17 de diciembre, General Tributaria; Ley 7/1985, de 2 de abril, reguladora de las Bases del Régimen Local; Real Decreto Legislativo 2/2004, de 5 de marzo, por el que se aprueba el Texto Refundido de la Ley Reguladoras de las Haciendas Locales)</text:p>
            <text:p text:style-name="P57">Artículo 6.1.e) RGPD el tratamiento es necesario para el cumplimiento de una misión realizada en interés público o en el ejercicio de poderes públicos conferidos al responsable del tratamiento.</text:p>
          </table:table-cell>
        </table:table-row>
        <table:table-row table:style-name="Tabla25.1">
          <table:table-cell table:style-name="Tabla25.A1" office:value-type="string">
            <text:p text:style-name="P44">Categorías de Datos Personales</text:p>
          </table:table-cell>
        </table:table-row>
        <text:soft-page-break/>
        <table:table-row table:style-name="Tabla25.1">
          <table:table-cell table:style-name="Tabla25.A2" office:value-type="string">
            <text:p text:style-name="P15">Datos de Carácter Identificativo</text:p>
            <text:p text:style-name="P57">Carácter identificativo: Nombre y Apellidos</text:p>
            <text:p text:style-name="P57">Dirección (postal o electrónica);</text:p>
            <text:p text:style-name="P57">DNI/NIF/NIE/Pasaporte</text:p>
            <text:p text:style-name="P57">Firma</text:p>
            <text:p text:style-name="P57">Firma electrónica</text:p>
            <text:p text:style-name="P57">Huella digital</text:p>
            <text:p text:style-name="P57">Imagen</text:p>
            <text:p text:style-name="P57">Marca Física</text:p>
            <text:p text:style-name="P57">Nº S.S.</text:p>
            <text:p text:style-name="P57">Tarjeta Sanitaria</text:p>
            <text:p text:style-name="P57">Teléfono (fijo o móvil)</text:p>
            <text:p text:style-name="P15">Otros Datos de Carácter Personal</text:p>
            <text:p text:style-name="P57"><text:s/>Seguros</text:p>
            <text:p text:style-name="P57">Actividades y negocios; Creaciones artísticas, literarias, científicas o técnicas; Licencias comerciales; Suscripciones a publicaciones/medios de comunicación.</text:p>
            <text:p text:style-name="P57">Bancarios</text:p>
            <text:p text:style-name="P57">Bienes y servicios suministrados por el afectado; Bienes y servicios recibidos por el afectado; Transacciones financieras; Compensaciones/indemnizaciones.</text:p>
            <text:p text:style-name="P57">Características de alojamiento, vivienda; Situación militar; Propiedades, posesiones; Aficiones y estilo de vida; Pertinencia a clubes, asociaciones; Licencias, permisos, autorizaciones.</text:p>
            <text:p text:style-name="P57">Créditos, préstamos, avales</text:p>
            <text:p text:style-name="P57">Datos de estado civil; Edad; Datos de familia; Sexo; Fecha de nacimiento; Nacionalidad; Lugar de nacimiento; Lengua materna</text:p>
            <text:p text:style-name="P57">Datos económico-financieros y de seguros: Ingresos, rentas</text:p>
            <text:p text:style-name="P57">Económicos nómina; deducciones impositivas/impuestos;</text:p>
            <text:p text:style-name="P57">Hipotecas</text:p>
            <text:p text:style-name="P57">Inversiones, patrimoniales</text:p>
            <text:p text:style-name="P57">Pensiones, jubilación</text:p>
            <text:p text:style-name="P57">Subsidios, beneficios</text:p>
            <text:p text:style-name="P15">Categorías Especiales de Datos</text:p>
            <text:p text:style-name="P57">Personas con riesgo de exclusión social</text:p>
            <text:p text:style-name="P57">Salud</text:p>
            <text:p text:style-name="P57">Víctima de violencia de género;</text:p>
            <text:p text:style-name="P15">Condenas y Delitos</text:p>
            <text:p text:style-name="P57">Administrativa</text:p>
          </table:table-cell>
        </table:table-row>
        <table:table-row table:style-name="Tabla25.1">
          <table:table-cell table:style-name="Tabla25.A1" office:value-type="string">
            <text:p text:style-name="P44">Orígenes de Datos Personales</text:p>
          </table:table-cell>
        </table:table-row>
        <table:table-row table:style-name="Tabla25.1">
          <table:table-cell table:style-name="Tabla25.A2" office:value-type="string">
            <text:p text:style-name="P15">Colectivos de Interesados</text:p>
            <text:p text:style-name="P57">Contribuyentes o sujetos obligados</text:p>
            <text:p text:style-name="P57">Representante legal</text:p>
          </table:table-cell>
        </table:table-row>
        <table:table-row table:style-name="Tabla25.1">
          <table:table-cell table:style-name="Tabla25.A1" office:value-type="string">
            <text:p text:style-name="P44">Comunicaciones de Datos</text:p>
          </table:table-cell>
        </table:table-row>
        <table:table-row table:style-name="Tabla25.1">
          <table:table-cell table:style-name="Tabla25.A2" office:value-type="string">
            <text:p text:style-name="P57"/>
            <text:p text:style-name="P57">Bancos, Cajas De Ahorro y Cajas Rurales</text:p>
            <text:p text:style-name="P57">Órganos judiciales</text:p>
            <text:p text:style-name="P57"><text:soft-page-break/>Otras Entidades Financieras</text:p>
            <text:p text:style-name="P57">Otros órganos de la Administración de la Comunidad Autónoma</text:p>
            <text:p text:style-name="P57">Otros órganos de la Administración del Estado</text:p>
            <text:p text:style-name="P57">Otros órganos de la Administración Local</text:p>
            <text:p text:style-name="P57">Tribunal de Cuentas o equivalente autonómico</text:p>
          </table:table-cell>
        </table:table-row>
        <table:table-row table:style-name="Tabla25.1">
          <table:table-cell table:style-name="Tabla25.A1" office:value-type="string">
            <text:p text:style-name="P44">Transferencias Internacionales de Datos</text:p>
          </table:table-cell>
        </table:table-row>
        <table:table-row table:style-name="Tabla25.1">
          <table:table-cell table:style-name="Tabla25.A2" office:value-type="string">
            <text:p text:style-name="P57">No hay transferencia internacional de datos prevista</text:p>
          </table:table-cell>
        </table:table-row>
        <table:table-row table:style-name="Tabla25.1">
          <table:table-cell table:style-name="Tabla25.A1" office:value-type="string">
            <text:p text:style-name="P48">Medidas de Seguridad</text:p>
          </table:table-cell>
        </table:table-row>
        <table:table-row table:style-name="Tabla25.1">
          <table:table-cell table:style-name="Tabla25.A2" office:value-type="string">
            <text:p text:style-name="P22">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75"/>2.20. Grabación de Plenos<text:bookmark-end text:name="_Toc105428275"/></text:h>
      <text:p text:style-name="Standard"/>
      <table:table table:name="Tabla26" table:style-name="Tabla26">
        <table:table-column table:style-name="Tabla26.A"/>
        <table:table-row table:style-name="Tabla26.1">
          <table:table-cell table:style-name="Tabla26.A1" office:value-type="string">
            <text:p text:style-name="P44">Finalidad del Tratamiento</text:p>
          </table:table-cell>
        </table:table-row>
        <table:table-row table:style-name="Tabla26.1">
          <table:table-cell table:style-name="Tabla26.A2" office:value-type="string">
            <text:p text:style-name="P57">Grabación de las sesiones plenarias, retransmisión en streaming u otro tipo de difusión, así como apoyo, en su caso, para la elaboración de las actas del Pleno.</text:p>
          </table:table-cell>
        </table:table-row>
        <table:table-row table:style-name="Tabla26.1">
          <table:table-cell table:style-name="Tabla26.A1" office:value-type="string">
            <text:p text:style-name="P44">Plazo de Conservación</text:p>
          </table:table-cell>
        </table:table-row>
        <table:table-row table:style-name="Tabla26.1">
          <table:table-cell table:style-name="Tabla26.A2" office:value-type="string">
            <text:p text:style-name="P57">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26.1">
          <table:table-cell table:style-name="Tabla26.A1" office:value-type="string">
            <text:p text:style-name="P44">Detalles sobre la Licitud del Tratamiento</text:p>
          </table:table-cell>
        </table:table-row>
        <table:table-row table:style-name="Tabla26.1">
          <table:table-cell table:style-name="Tabla26.A2" office:value-type="string">
            <text:p text:style-name="P57">Artículo 6.1.c) RGPD el tratamiento es necesario para el cumplimiento de una obligación legal aplicable al responsable del tratamiento;</text:p>
            <text:p text:style-name="P57">Artículo 6.1.e) RGPD el tratamiento es necesario para el cumplimiento de una misión realizada en interés público o en el ejercicio de poderes públicos conferidos al responsable del tratamiento</text:p>
          </table:table-cell>
        </table:table-row>
        <table:table-row table:style-name="Tabla26.1">
          <table:table-cell table:style-name="Tabla26.A1" office:value-type="string">
            <text:p text:style-name="P44">Categorías de Datos Personales</text:p>
          </table:table-cell>
        </table:table-row>
        <table:table-row table:style-name="Tabla26.1">
          <table:table-cell table:style-name="Tabla26.A2" office:value-type="string">
            <text:p text:style-name="P15">Datos de Carácter Identificativo</text:p>
            <text:p text:style-name="P57">Imagen/Voz</text:p>
          </table:table-cell>
        </table:table-row>
        <table:table-row table:style-name="Tabla26.1">
          <table:table-cell table:style-name="Tabla26.A1" office:value-type="string">
            <text:p text:style-name="P44">Orígenes de Datos Personales</text:p>
          </table:table-cell>
        </table:table-row>
        <table:table-row table:style-name="Tabla26.1">
          <table:table-cell table:style-name="Tabla26.A2" office:value-type="string">
            <text:p text:style-name="P15">Colectivos de Interesados</text:p>
            <text:p text:style-name="P57">Presidente/Alcalde; Concejales/as;</text:p>
            <text:p text:style-name="P57">Público</text:p>
          </table:table-cell>
        </table:table-row>
        <table:table-row table:style-name="Tabla26.1">
          <table:table-cell table:style-name="Tabla26.A1" office:value-type="string">
            <text:p text:style-name="P44">Comunicaciones de Datos</text:p>
          </table:table-cell>
        </table:table-row>
        <text:soft-page-break/>
        <table:table-row table:style-name="Tabla26.12">
          <table:table-cell table:style-name="Tabla26.A2" office:value-type="string">
            <text:p text:style-name="P57">Otros órganos de la Administración Local</text:p>
          </table:table-cell>
        </table:table-row>
        <table:table-row table:style-name="Tabla26.13">
          <table:table-cell table:style-name="Tabla26.A1" office:value-type="string">
            <text:p text:style-name="P44">Transferencias Internacionales de Datos</text:p>
          </table:table-cell>
        </table:table-row>
        <table:table-row table:style-name="Tabla26.1">
          <table:table-cell table:style-name="Tabla26.A2" office:value-type="string">
            <text:p text:style-name="P57">No hay transferencia internacional de datos prevista</text:p>
          </table:table-cell>
        </table:table-row>
        <table:table-row table:style-name="Tabla26.1">
          <table:table-cell table:style-name="Tabla26.A1" office:value-type="string">
            <text:p text:style-name="P48">Medidas de Seguridad</text:p>
          </table:table-cell>
        </table:table-row>
        <table:table-row table:style-name="Tabla26.1">
          <table:table-cell table:style-name="Tabla26.A2" office:value-type="string">
            <text:p text:style-name="P22">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77"/>2.2<text:span text:style-name="T7">1</text:span>. Licencias, Declaraciones, Responsables y Comunicaciones Previas de Carácter Urbanístico<text:bookmark-end text:name="_Toc105428277"/></text:h>
      <text:p text:style-name="Standard"/>
      <table:table table:name="Tabla28" table:style-name="Tabla28">
        <table:table-column table:style-name="Tabla28.A"/>
        <table:table-row table:style-name="Tabla28.1">
          <table:table-cell table:style-name="Tabla28.A1" office:value-type="string">
            <text:p text:style-name="P44">Finalidad del Tratamiento</text:p>
          </table:table-cell>
        </table:table-row>
        <table:table-row table:style-name="Tabla28.1">
          <table:table-cell table:style-name="Tabla28.A2" office:value-type="string">
            <text:p text:style-name="P57">Gestión del otorgamiento de autorizaciones, concesión de licencias, cédulas o declaraciones de habitabilidad y otros trámites administrativos relacionados a nivel urbanístico.</text:p>
          </table:table-cell>
        </table:table-row>
        <table:table-row table:style-name="Tabla28.1">
          <table:table-cell table:style-name="Tabla28.A1" office:value-type="string">
            <text:p text:style-name="P44">Plazo de Conservación</text:p>
          </table:table-cell>
        </table:table-row>
        <table:table-row table:style-name="Tabla28.1">
          <table:table-cell table:style-name="Tabla28.A2" office:value-type="string">
            <text:p text:style-name="P57"><text:s/>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28.1">
          <table:table-cell table:style-name="Tabla28.A1" office:value-type="string">
            <text:p text:style-name="P44">Detalles sobre la Licitud del Tratamiento</text:p>
          </table:table-cell>
        </table:table-row>
        <table:table-row table:style-name="Tabla28.1">
          <table:table-cell table:style-name="Tabla28.A2" office:value-type="string">
            <text:p text:style-name="P57">Artículo 6.1.c) RGPD el tratamiento es necesario para el cumplimiento de una obligación legal aplicable al responsable del tratamiento (Ley 7/1985, de 2 de abril, reguladora de las Bases del Régimen Local).</text:p>
            <text:p text:style-name="P57">Artículo 6.1.e) RGPD el tratamiento es necesario para el cumplimiento de una misión realizada en interés público o en el ejercicio de poderes públicos conferidos al responsable del tratamiento.</text:p>
            <text:p text:style-name="P57"/>
          </table:table-cell>
        </table:table-row>
        <table:table-row table:style-name="Tabla28.1">
          <table:table-cell table:style-name="Tabla28.A1" office:value-type="string">
            <text:p text:style-name="P44">Categorías de Datos Personales</text:p>
          </table:table-cell>
        </table:table-row>
        <table:table-row table:style-name="Tabla28.1">
          <table:table-cell table:style-name="Tabla28.A2" office:value-type="string">
            <text:p text:style-name="P15">Datos de Carácter Identificativo</text:p>
            <text:p text:style-name="P57">Carácter identificativo: Nombre y Apellidos</text:p>
            <text:p text:style-name="P57">Dirección (postal o electrónica);</text:p>
            <text:p text:style-name="P57">DNI/NIF/NIE/Pasaporte</text:p>
            <text:p text:style-name="P57">Firma</text:p>
            <text:p text:style-name="P57">Firma electrónica</text:p>
            <text:p text:style-name="P57">Huella digital</text:p>
            <text:p text:style-name="P57"><text:soft-page-break/>Imagen</text:p>
            <text:p text:style-name="P57">Marca Física</text:p>
            <text:p text:style-name="P57">Teléfono (fijo o móvil)</text:p>
            <text:p text:style-name="P15">Otros Datos de Carácter Personal</text:p>
            <text:p text:style-name="P57"><text:s/>Características personales Datos de estado civil; Edad; Datos de familia; Sexo; Fecha de nacimiento; Nacionalidad; Lugar de nacimiento; Lengua materna</text:p>
            <text:p text:style-name="P57"><text:s/>Seguros</text:p>
            <text:p text:style-name="P57">Bancarios</text:p>
            <text:p text:style-name="P57">Circunstancias sociales Características de alojamiento, vivienda; Situación militar; Propiedades, posesiones; Aficiones y estilo de vida; Pertinencia a clubes, asociaciones; Licencias, permisos, autorizaciones.</text:p>
            <text:p text:style-name="P57">Créditos, préstamos, avales</text:p>
            <text:p text:style-name="P57">Datos de información comercial Actividades y negocios; Creaciones artísticas, literarias, científicas o técnicas; Licencias comerciales; Suscripciones a publicaciones/medios de comunicación.</text:p>
            <text:p text:style-name="P57">Datos de transacciones Bienes y servicios suministrados por el afectado; Bienes y servicios recibidos por el afectado; Transacciones financieras; Compensaciones/indemnizaciones.</text:p>
            <text:p text:style-name="P57">Datos económico-financieros y de seguros: Ingresos, rentas</text:p>
            <text:p text:style-name="P57">Económicos nómina; deducciones impositivas/impuestos;</text:p>
            <text:p text:style-name="P57">Hipotecas</text:p>
            <text:p text:style-name="P57">Inversiones, patrimoniales</text:p>
            <text:p text:style-name="P57">Pensiones, jubilación</text:p>
            <text:p text:style-name="P57">Subsidios, beneficios</text:p>
            <text:p text:style-name="P15">Categorías Especiales de Datos</text:p>
            <text:p text:style-name="P57">Salud (Diversidad funcional);</text:p>
            <text:p text:style-name="P57">Víctima de violencia de género o cualesquiera otras que sitúen a la/el peticionaria/o en posición de riesgo para su integridad.</text:p>
            <text:p text:style-name="P15">Condenas y Delitos</text:p>
            <text:p text:style-name="P57">Datos de infracciones: Naturaleza penal y Administrativa</text:p>
          </table:table-cell>
        </table:table-row>
        <table:table-row table:style-name="Tabla28.1">
          <table:table-cell table:style-name="Tabla28.A1" office:value-type="string">
            <text:p text:style-name="P54"/>
          </table:table-cell>
        </table:table-row>
        <table:table-row table:style-name="Tabla28.1">
          <table:table-cell table:style-name="Tabla28.A2" office:value-type="string">
            <text:p text:style-name="P15">Colectivos de Interesados</text:p>
            <text:p text:style-name="P57">Solicitantes; Representantes legales; Licenciatarios; Autorizados; Beneficiarios.</text:p>
          </table:table-cell>
        </table:table-row>
        <table:table-row table:style-name="Tabla28.11">
          <table:table-cell table:style-name="Tabla28.A1" office:value-type="string">
            <text:p text:style-name="P44">Comunicaciones de Datos</text:p>
          </table:table-cell>
        </table:table-row>
        <table:table-row table:style-name="Tabla28.1">
          <table:table-cell table:style-name="Tabla28.A2" office:value-type="string">
            <text:p text:style-name="P57">Bancos, Cajas De Ahorro y Cajas Rurales</text:p>
            <text:p text:style-name="P57">Órganos judiciales</text:p>
            <text:p text:style-name="P57">Otras Entidades Financieras</text:p>
            <text:p text:style-name="P57">Otros órganos de la Administración de la Comunidad Autónoma</text:p>
            <text:p text:style-name="P57">Otros órganos de la Administración del Estado</text:p>
            <text:p text:style-name="P57">Otros órganos de la Administración Local</text:p>
            <text:p text:style-name="P57">Tribunal de Cuentas o equivalente autonómico</text:p>
          </table:table-cell>
        </table:table-row>
        <table:table-row table:style-name="Tabla28.1">
          <table:table-cell table:style-name="Tabla28.A1" office:value-type="string">
            <text:p text:style-name="P44">Transferencias Internacionales de Datos</text:p>
          </table:table-cell>
        </table:table-row>
        <table:table-row table:style-name="Tabla28.1">
          <table:table-cell table:style-name="Tabla28.A2" office:value-type="string">
            <text:p text:style-name="P57">No hay transferencia internacional de datos prevista</text:p>
          </table:table-cell>
        </table:table-row>
        <table:table-row table:style-name="Tabla28.1">
          <table:table-cell table:style-name="Tabla28.A1" office:value-type="string">
            <text:p text:style-name="P49">Medidas de Seguridad</text:p>
          </table:table-cell>
        </table:table-row>
        <text:soft-page-break/>
        <table:table-row table:style-name="Tabla28.1">
          <table:table-cell table:style-name="Tabla28.A2" office:value-type="string">
            <text:p text:style-name="P23">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78"/>2.2<text:span text:style-name="T7">2</text:span>. Matrimonios civiles<text:bookmark-end text:name="_Toc105428278"/></text:h>
      <text:p text:style-name="Standard"/>
      <table:table table:name="Tabla29" table:style-name="Tabla29">
        <table:table-column table:style-name="Tabla29.A"/>
        <table:table-row table:style-name="Tabla29.1">
          <table:table-cell table:style-name="Tabla29.A1" office:value-type="string">
            <text:p text:style-name="P44">Finalidad del Tratamiento</text:p>
          </table:table-cell>
        </table:table-row>
        <table:table-row table:style-name="Tabla29.1">
          <table:table-cell table:style-name="Tabla29.A2" office:value-type="string">
            <text:p text:style-name="P57">Gestionar la tramitación del preceptivo expediente matrimonial <text:s/>y <text:s/>la <text:s/>celebración <text:s/>del <text:s/>matrimonio <text:s/>en <text:s/>forma <text:s/>civil por Alcalde/sa o Conejal/la Delegado/a, así como la liquidación, en su caso, de la tasa municipal.</text:p>
          </table:table-cell>
        </table:table-row>
        <table:table-row table:style-name="Tabla29.1">
          <table:table-cell table:style-name="Tabla29.A1" office:value-type="string">
            <text:p text:style-name="P44">Plazo de Conservación</text:p>
          </table:table-cell>
        </table:table-row>
        <table:table-row table:style-name="Tabla29.4">
          <table:table-cell table:style-name="Tabla29.A2" office:value-type="string">
            <text:p text:style-name="P57">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29.1">
          <table:table-cell table:style-name="Tabla29.A1" office:value-type="string">
            <text:p text:style-name="P44">Detalles sobre la Licitud del Tratamiento</text:p>
          </table:table-cell>
        </table:table-row>
        <table:table-row table:style-name="Tabla29.1">
          <table:table-cell table:style-name="Tabla29.A2" office:value-type="string">
            <text:p text:style-name="P57">Artículo 6.1.c) RGPD el tratamiento es necesario para el cumplimiento de una obligación legal aplicable al responsable del tratamiento (Ley 35/1994, de 23 de diciembre de modificación del Código Civil en materia de autorización del matrimonio civil por alcaldes; Ley 13/2005, de 1 de julio, por la que se modifica el Código Civil en materia de derecho a contraer matrimonio).</text:p>
            <text:p text:style-name="P57"><text:s/>Artículo 6.1.e) RGPD el tratamiento es necesario para el cumplimiento de una misión realizada en interés público o en el ejercicio de poderes públicos conferidos al responsable del tratamiento.</text:p>
          </table:table-cell>
        </table:table-row>
        <table:table-row table:style-name="Tabla29.1">
          <table:table-cell table:style-name="Tabla29.A1" office:value-type="string">
            <text:p text:style-name="P44">Categorías de Datos Personales</text:p>
          </table:table-cell>
        </table:table-row>
        <table:table-row table:style-name="Tabla29.1">
          <table:table-cell table:style-name="Tabla29.A2" office:value-type="string">
            <text:p text:style-name="P15">Datos de Carácter Identificativo</text:p>
            <text:p text:style-name="P57">Carácter identificativo: Nombre y Apellidos</text:p>
            <text:p text:style-name="P57">Dirección (postal o electrónica);</text:p>
            <text:p text:style-name="P57">DNI/NIF/NIE/Pasaporte</text:p>
            <text:p text:style-name="P57">Firma</text:p>
            <text:p text:style-name="P57">Firma electrónica</text:p>
            <text:p text:style-name="P57">Huella digital</text:p>
            <text:p text:style-name="P57">Imagen</text:p>
            <text:p text:style-name="P57">Marca Física</text:p>
            <text:p text:style-name="P57">Teléfono (fijo o móvil)</text:p>
            <text:p text:style-name="P15">Otros Datos de Carácter Personal</text:p>
            <text:p text:style-name="P57">Datos de estado civil; Edad; Datos de familia; Sexo; Fecha de nacimiento; Nacionalidad; Lugar de nacimiento; Lengua materna</text:p>
          </table:table-cell>
        </table:table-row>
        <text:soft-page-break/>
        <table:table-row table:style-name="Tabla29.1">
          <table:table-cell table:style-name="Tabla29.A1" office:value-type="string">
            <text:p text:style-name="P50">Orígenes de Datos Personales</text:p>
          </table:table-cell>
        </table:table-row>
        <table:table-row table:style-name="Tabla29.1">
          <table:table-cell table:style-name="Tabla29.A2" office:value-type="string">
            <text:p text:style-name="P15">Colectivos de Interesados</text:p>
            <text:p text:style-name="P57">Contrayentes</text:p>
            <text:p text:style-name="P57">Testigos</text:p>
          </table:table-cell>
        </table:table-row>
        <table:table-row table:style-name="Tabla29.1">
          <table:table-cell table:style-name="Tabla29.A1" office:value-type="string">
            <text:p text:style-name="P44">Comunicaciones de Datos</text:p>
          </table:table-cell>
        </table:table-row>
        <table:table-row table:style-name="Tabla29.1">
          <table:table-cell table:style-name="Tabla29.A2" office:value-type="string">
            <text:p text:style-name="P57">Registro Civil</text:p>
          </table:table-cell>
        </table:table-row>
        <table:table-row table:style-name="Tabla29.1">
          <table:table-cell table:style-name="Tabla29.A1" office:value-type="string">
            <text:p text:style-name="P44">Transferencias Internacionales de Datos</text:p>
          </table:table-cell>
        </table:table-row>
        <table:table-row table:style-name="Tabla29.1">
          <table:table-cell table:style-name="Tabla29.A2" office:value-type="string">
            <text:p text:style-name="P57">No hay transferencia internacional de datos prevista</text:p>
          </table:table-cell>
        </table:table-row>
        <table:table-row table:style-name="Tabla29.1">
          <table:table-cell table:style-name="Tabla29.A1" office:value-type="string">
            <text:p text:style-name="P49">Medidas de Seguridad</text:p>
          </table:table-cell>
        </table:table-row>
        <table:table-row table:style-name="Tabla29.1">
          <table:table-cell table:style-name="Tabla29.A2" office:value-type="string">
            <text:p text:style-name="P23">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79"/>2.2<text:span text:style-name="T7">3</text:span>. <text:bookmark-end text:name="_Toc105428279"/><text:span text:style-name="T6">Transición Ecológica</text:span></text:h>
      <text:p text:style-name="Standard"/>
      <table:table table:name="Tabla30" table:style-name="Tabla30">
        <table:table-column table:style-name="Tabla30.A"/>
        <table:table-row table:style-name="Tabla30.1">
          <table:table-cell table:style-name="Tabla30.A1" office:value-type="string">
            <text:p text:style-name="P44">Finalidad del Tratamiento</text:p>
          </table:table-cell>
        </table:table-row>
        <table:table-row table:style-name="Tabla30.1">
          <table:table-cell table:style-name="Tabla30.A2" office:value-type="string">
            <text:p text:style-name="P57">Adopción de medidas cautelares y ejercicio de la potestad sancionadora (contaminación atmosférica, ruidos y vibraciones, entorno natural y riegos ambientales) en las actuaciones de vigilancia, prevención, inspección, control, aprovechamientos, usos y protección del medio ambiente.</text:p>
          </table:table-cell>
        </table:table-row>
        <table:table-row table:style-name="Tabla30.1">
          <table:table-cell table:style-name="Tabla30.A1" office:value-type="string">
            <text:p text:style-name="P44">Plazo de Conservación</text:p>
          </table:table-cell>
        </table:table-row>
        <table:table-row table:style-name="Tabla30.1">
          <table:table-cell table:style-name="Tabla30.A2" office:value-type="string">
            <text:p text:style-name="P57"><text:s/>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30.1">
          <table:table-cell table:style-name="Tabla30.A1" office:value-type="string">
            <text:p text:style-name="P44">Detalles sobre la Licitud del Tratamiento</text:p>
          </table:table-cell>
        </table:table-row>
        <table:table-row table:style-name="Tabla30.1">
          <table:table-cell table:style-name="Tabla30.A2" office:value-type="string">
            <text:p text:style-name="P57">Artículo 6.1.c) RGPD el tratamiento es necesario para el cumplimiento de una obligación legal aplicable al responsable del tratamiento (Ley 7/1985, de 2 de abril, reguladora de las Bases del Régimen Local).</text:p>
            <text:p text:style-name="P57">Artículo 6.1.e) RGPD el tratamiento es necesario para el cumplimiento de una misión realizada en interés público o en el ejercicio de poderes públicos conferidos al responsable del tratamiento.</text:p>
          </table:table-cell>
        </table:table-row>
        <table:table-row table:style-name="Tabla30.1">
          <table:table-cell table:style-name="Tabla30.A1" office:value-type="string">
            <text:p text:style-name="P44">Categorías de Datos Personales</text:p>
          </table:table-cell>
        </table:table-row>
        <text:soft-page-break/>
        <table:table-row table:style-name="Tabla30.8">
          <table:table-cell table:style-name="Tabla30.A2" office:value-type="string">
            <text:p text:style-name="P15">Datos de Carácter Identificativo</text:p>
            <text:p text:style-name="P57">Carácter identificativo: Nombre y Apellidos</text:p>
            <text:p text:style-name="P57">Dirección (postal o electrónica);</text:p>
            <text:p text:style-name="P57">DNI/NIF/NIE/Pasaporte</text:p>
            <text:p text:style-name="P57">Firma</text:p>
            <text:p text:style-name="P57">Firma electrónica</text:p>
            <text:p text:style-name="P57">Huella digital</text:p>
            <text:p text:style-name="P57">Imagen</text:p>
            <text:p text:style-name="P57">Teléfono (fijo o móvil)</text:p>
            <text:p text:style-name="P15">Otros Datos de Carácter Personal</text:p>
            <text:p text:style-name="P57"><text:s/>Características personales Datos de estado civil; Edad; Datos de familia; Sexo; Fecha de nacimiento; Nacionalidad; Lugar de nacimiento; Lengua materna</text:p>
            <text:p text:style-name="P57"><text:s/>Seguros</text:p>
            <text:p text:style-name="P57">Bancarios</text:p>
            <text:p text:style-name="P57">Circunstancias sociales: Características de alojamiento, vivienda; Situación militar; Propiedades, posesiones; Aficiones y estilo de vida; Pertinencia a clubes, asociaciones; Licencias, permisos, autorizaciones.</text:p>
            <text:p text:style-name="P57">Suscripciones a publicaciones/medios de comunicación.</text:p>
            <text:p text:style-name="P15">Condenas y Delitos</text:p>
            <text:p text:style-name="P57">Administrativa</text:p>
            <text:p text:style-name="P57">Naturaleza Penal</text:p>
          </table:table-cell>
        </table:table-row>
        <table:table-row table:style-name="Tabla30.1">
          <table:table-cell table:style-name="Tabla30.A1" office:value-type="string">
            <text:p text:style-name="P44">Orígenes de Datos Personales</text:p>
          </table:table-cell>
        </table:table-row>
        <table:table-row table:style-name="Tabla30.1">
          <table:table-cell table:style-name="Tabla30.A2" office:value-type="string">
            <text:p text:style-name="P15">Colectivos de Interesados</text:p>
            <text:p text:style-name="P57">Autorizados o licenciatarios.</text:p>
            <text:p text:style-name="P57">Inspeccionados;</text:p>
            <text:p text:style-name="P57">Representantes legales;</text:p>
            <text:p text:style-name="P57">Sancionados</text:p>
          </table:table-cell>
        </table:table-row>
        <table:table-row table:style-name="Tabla30.1">
          <table:table-cell table:style-name="Tabla30.A1" office:value-type="string">
            <text:p text:style-name="P44">Comunicaciones de Datos</text:p>
          </table:table-cell>
        </table:table-row>
        <table:table-row table:style-name="Tabla30.1">
          <table:table-cell table:style-name="Tabla30.A2" office:value-type="string">
            <text:p text:style-name="P57">Bancos, Cajas De Ahorro y Cajas Rurales</text:p>
            <text:p text:style-name="P57">Órganos judiciales</text:p>
            <text:p text:style-name="P57">Otras Entidades Financieras</text:p>
            <text:p text:style-name="P57">Otros órganos de la Administración de la Comunidad Autónoma</text:p>
            <text:p text:style-name="P57">Otros órganos de la Administración del Estado</text:p>
            <text:p text:style-name="P57">Otros órganos de la Administración Local</text:p>
            <text:p text:style-name="P57">Tribunal de Cuentas o equivalente autonómico</text:p>
          </table:table-cell>
        </table:table-row>
        <table:table-row table:style-name="Tabla30.1">
          <table:table-cell table:style-name="Tabla30.A1" office:value-type="string">
            <text:p text:style-name="P44">Transferencias Internacionales de Datos</text:p>
          </table:table-cell>
        </table:table-row>
        <table:table-row table:style-name="Tabla30.1">
          <table:table-cell table:style-name="Tabla30.A2" office:value-type="string">
            <text:p text:style-name="P57">No hay transferencia internacional de datos prevista</text:p>
          </table:table-cell>
        </table:table-row>
        <table:table-row table:style-name="Tabla30.1">
          <table:table-cell table:style-name="Tabla30.A1" office:value-type="string">
            <text:p text:style-name="P50">Medidas de Seguridad</text:p>
          </table:table-cell>
        </table:table-row>
        <table:table-row table:style-name="Tabla30.1">
          <table:table-cell table:style-name="Tabla30.A2" office:value-type="string">
            <text:p text:style-name="P24">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text:soft-page-break/></text:h>
      <text:h text:style-name="Heading_20_2" text:outline-level="2"><text:bookmark-start text:name="_Toc105428280"/>2.2<text:span text:style-name="T7">4</text:span>. Mercado de Abastos y Ambulante<text:bookmark-end text:name="_Toc105428280"/></text:h>
      <text:h text:style-name="P30" text:outline-level="2"/>
      <table:table table:name="Tabla31" table:style-name="Tabla31">
        <table:table-column table:style-name="Tabla31.A"/>
        <table:table-row table:style-name="Tabla31.1">
          <table:table-cell table:style-name="Tabla31.A1" office:value-type="string">
            <text:p text:style-name="P44">Finalidad del Tratamiento</text:p>
          </table:table-cell>
        </table:table-row>
        <table:table-row table:style-name="Tabla31.1">
          <table:table-cell table:style-name="Tabla31.A2" office:value-type="string">
            <text:p text:style-name="P57">Gestión administrativa de la adjudicación de puesto en el mercado de abastos o ambulante, liquidación de la tasa pública, así como, en su caso, la permuta, traspaso, cese o cambio de titularidad</text:p>
          </table:table-cell>
        </table:table-row>
        <table:table-row table:style-name="Tabla31.1">
          <table:table-cell table:style-name="Tabla31.A1" office:value-type="string">
            <text:p text:style-name="P44">Plazo de Conservación</text:p>
          </table:table-cell>
        </table:table-row>
        <table:table-row table:style-name="Tabla31.1">
          <table:table-cell table:style-name="Tabla31.A2" office:value-type="string">
            <text:p text:style-name="P57">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31.1">
          <table:table-cell table:style-name="Tabla31.A1" office:value-type="string">
            <text:p text:style-name="P44">Detalles sobre la Licitud del Tratamiento</text:p>
          </table:table-cell>
        </table:table-row>
        <table:table-row table:style-name="Tabla31.1">
          <table:table-cell table:style-name="Tabla31.A2" office:value-type="string">
            <text:p text:style-name="P57">Artículo 6.1.c) RGPD el tratamiento es necesario para el cumplimiento de una obligación legal aplicable al responsable del tratamiento (Ley 7/1985, de 2 de abril, Reguladora de las Bases del Régimen Local)</text:p>
            <text:p text:style-name="P57">Artículo 6.1.e) RGPD el tratamiento es necesario para el cumplimiento de una misión realizada en interés público o en el ejercicio de poderes públicos conferidos al responsable del tratamiento.</text:p>
            <text:p text:style-name="P57"/>
          </table:table-cell>
        </table:table-row>
        <table:table-row table:style-name="Tabla31.1">
          <table:table-cell table:style-name="Tabla31.A1" office:value-type="string">
            <text:p text:style-name="P44">Categorías de Datos Personales</text:p>
          </table:table-cell>
        </table:table-row>
        <table:table-row table:style-name="Tabla31.1">
          <table:table-cell table:style-name="Tabla31.A2" office:value-type="string">
            <text:p text:style-name="P15">Datos de Carácter Identificativo</text:p>
            <text:p text:style-name="P57">Carácter identificativo: Nombre y Apellidos</text:p>
            <text:p text:style-name="P57">Dirección (postal o electrónica);</text:p>
            <text:p text:style-name="P57">DNI/NIF/NIE/Pasaporte</text:p>
            <text:p text:style-name="P57">Firma</text:p>
            <text:p text:style-name="P57">Firma electrónica</text:p>
            <text:p text:style-name="P57">Imagen</text:p>
            <text:p text:style-name="P57">Teléfono (fijo o móvil)</text:p>
            <text:p text:style-name="P15">Otros Datos de Carácter Personal</text:p>
            <text:p text:style-name="P57"><text:s/>Seguros</text:p>
            <text:p text:style-name="P57">Actividades y negocios; Creaciones artísticas, literarias, científicas o técnicas; Licencias comerciales; Suscripciones a publicaciones/medios de comunicación.</text:p>
            <text:p text:style-name="P57">Bancarios</text:p>
            <text:p text:style-name="P57">Créditos, préstamos, avales</text:p>
            <text:p text:style-name="P57">Datos económico-financieros y de seguros: Ingresos, rentas</text:p>
          </table:table-cell>
        </table:table-row>
        <table:table-row table:style-name="Tabla31.1">
          <table:table-cell table:style-name="Tabla31.A1" office:value-type="string">
            <text:p text:style-name="P50">Orígenes de Datos Personales</text:p>
          </table:table-cell>
        </table:table-row>
        <table:table-row table:style-name="Tabla31.1">
          <table:table-cell table:style-name="Tabla31.A2" office:value-type="string">
            <text:p text:style-name="P15">Colectivos de Interesados</text:p>
            <text:p text:style-name="P57">Autorizados o licenciatarios</text:p>
            <text:p text:style-name="P57">Representante Legal</text:p>
            <text:p text:style-name="P57"><text:soft-page-break/>Solicitantes;</text:p>
          </table:table-cell>
        </table:table-row>
        <table:table-row table:style-name="Tabla31.1">
          <table:table-cell table:style-name="Tabla31.A1" office:value-type="string">
            <text:p text:style-name="P44">Comunicaciones de Datos</text:p>
          </table:table-cell>
        </table:table-row>
        <table:table-row table:style-name="Tabla31.1">
          <table:table-cell table:style-name="Tabla31.A2" office:value-type="string">
            <text:p text:style-name="P57">Bancos, Cajas De Ahorro y Cajas Rurales.</text:p>
            <text:p text:style-name="P57"><text:s/>Otros órganos de la Administración Local</text:p>
            <text:p text:style-name="P57">Fuerzas y Cuerpos de Seguridad</text:p>
            <text:p text:style-name="P57">Otros órganos de la Administración de la Comunidad Autónoma</text:p>
          </table:table-cell>
        </table:table-row>
        <table:table-row table:style-name="Tabla31.1">
          <table:table-cell table:style-name="Tabla31.A1" office:value-type="string">
            <text:p text:style-name="P44">Transferencias Internacionales de Datos</text:p>
          </table:table-cell>
        </table:table-row>
        <table:table-row table:style-name="Tabla31.1">
          <table:table-cell table:style-name="Tabla31.A2" office:value-type="string">
            <text:p text:style-name="P57">No hay transferencia internacional de datos prevista</text:p>
          </table:table-cell>
        </table:table-row>
        <table:table-row table:style-name="Tabla31.1">
          <table:table-cell table:style-name="Tabla31.A1" office:value-type="string">
            <text:p text:style-name="P50">Medidas de Seguridad</text:p>
          </table:table-cell>
        </table:table-row>
        <table:table-row table:style-name="Tabla31.1">
          <table:table-cell table:style-name="Tabla31.A2" office:value-type="string">
            <text:p text:style-name="P24">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81"/>2.2<text:span text:style-name="T7">5</text:span>. Mesas Electorales<text:bookmark-end text:name="_Toc105428281"/></text:h>
      <text:p text:style-name="Standard"/>
      <table:table table:name="Tabla32" table:style-name="Tabla32">
        <table:table-column table:style-name="Tabla32.A"/>
        <table:table-row table:style-name="Tabla32.1">
          <table:table-cell table:style-name="Tabla32.A1" office:value-type="string">
            <text:p text:style-name="P44">Finalidad del Tratamiento</text:p>
          </table:table-cell>
        </table:table-row>
        <table:table-row table:style-name="Tabla32.1">
          <table:table-cell table:style-name="Tabla32.A2" office:value-type="string">
            <text:p text:style-name="P57">Formación de las Mesas Electorales mediante sorteo público y nombramiento del Presidente, Vocales y Suplentes.</text:p>
          </table:table-cell>
        </table:table-row>
        <table:table-row table:style-name="Tabla32.1">
          <table:table-cell table:style-name="Tabla32.A1" office:value-type="string">
            <text:p text:style-name="P44">Plazo de Conservación</text:p>
          </table:table-cell>
        </table:table-row>
        <table:table-row table:style-name="Tabla32.1">
          <table:table-cell table:style-name="Tabla32.A2" office:value-type="string">
            <text:p text:style-name="P57">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32.1">
          <table:table-cell table:style-name="Tabla32.A1" office:value-type="string">
            <text:p text:style-name="P44">Detalles sobre la Licitud del Tratamiento</text:p>
          </table:table-cell>
        </table:table-row>
        <table:table-row table:style-name="Tabla32.1">
          <table:table-cell table:style-name="Tabla32.A2" office:value-type="string">
            <text:p text:style-name="P57">Artículo 6.1.c) RGPD el tratamiento es necesario para el cumplimiento de una obligación legal aplicable al responsable del tratamiento (Ley Orgánica 5/1985, de 19 de junio, del Régimen Electoral General)</text:p>
            <text:p text:style-name="P57">Artículo 6.1.e) RGPD el tratamiento es necesario para el cumplimiento de una misión realizada en interés público o en el ejercicio de poderes públicos conferidos al responsable del tratamiento.</text:p>
            <text:p text:style-name="P57"/>
          </table:table-cell>
        </table:table-row>
        <table:table-row table:style-name="Tabla32.1">
          <table:table-cell table:style-name="Tabla32.A1" office:value-type="string">
            <text:p text:style-name="P44">Categorías de Datos Personales</text:p>
          </table:table-cell>
        </table:table-row>
        <table:table-row table:style-name="Tabla32.1">
          <table:table-cell table:style-name="Tabla32.A2" office:value-type="string">
            <text:p text:style-name="P15">Datos de Carácter Identificativo</text:p>
            <text:p text:style-name="P57">Carácter identificativo: Nombre y Apellidos</text:p>
            <text:p text:style-name="P57">Dirección (postal o electrónica);</text:p>
            <text:p text:style-name="P57">DNI/NIF/NIE/Pasaporte</text:p>
            <text:p text:style-name="P57"><text:soft-page-break/>Firma</text:p>
            <text:p text:style-name="P57">Firma electrónica</text:p>
            <text:p text:style-name="P57">Huella digital</text:p>
            <text:p text:style-name="P57">Imagen</text:p>
            <text:p text:style-name="P57">Marca Física</text:p>
            <text:p text:style-name="P57">Teléfono (fijo o móvil)</text:p>
            <text:p text:style-name="P15">Otros Datos de Carácter Personal</text:p>
            <text:p text:style-name="P57">Fecha de nacimiento; Nacionalidad; Lugar de nacimiento; Lengua materna</text:p>
            <text:p text:style-name="P57">Cargo público.</text:p>
          </table:table-cell>
        </table:table-row>
        <table:table-row table:style-name="Tabla32.1">
          <table:table-cell table:style-name="Tabla32.A1" office:value-type="string">
            <text:p text:style-name="P44">Orígenes de Datos Personales</text:p>
          </table:table-cell>
        </table:table-row>
        <table:table-row table:style-name="Tabla32.1">
          <table:table-cell table:style-name="Tabla32.A2" office:value-type="string">
            <text:p text:style-name="P15">Colectivos de Interesados</text:p>
            <text:p text:style-name="P57"><text:s/>Presidentes, Vocales y Suplentes.</text:p>
          </table:table-cell>
        </table:table-row>
        <table:table-row table:style-name="Tabla32.1">
          <table:table-cell table:style-name="Tabla32.A1" office:value-type="string">
            <text:p text:style-name="P44">Comunicaciones de Datos</text:p>
          </table:table-cell>
        </table:table-row>
        <table:table-row table:style-name="Tabla32.1">
          <table:table-cell table:style-name="Tabla32.A2" office:value-type="string">
            <text:p text:style-name="P57">Junta Electoral Central y/o de Zona</text:p>
            <text:p text:style-name="P57">Otros órganos de la Administración del Estado</text:p>
          </table:table-cell>
        </table:table-row>
        <table:table-row table:style-name="Tabla32.1">
          <table:table-cell table:style-name="Tabla32.A1" office:value-type="string">
            <text:p text:style-name="P44">Transferencias Internacionales de Datos</text:p>
          </table:table-cell>
        </table:table-row>
        <table:table-row table:style-name="Tabla32.1">
          <table:table-cell table:style-name="Tabla32.A2" office:value-type="string">
            <text:p text:style-name="P57">No hay transferencia internacional de datos prevista</text:p>
          </table:table-cell>
        </table:table-row>
        <table:table-row table:style-name="Tabla32.1">
          <table:table-cell table:style-name="Tabla32.A1" office:value-type="string">
            <text:p text:style-name="P50">Medidas de Seguridad</text:p>
          </table:table-cell>
        </table:table-row>
        <table:table-row table:style-name="Tabla32.1">
          <table:table-cell table:style-name="Tabla32.A2" office:value-type="string">
            <text:p text:style-name="P24">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82"/>2.2<text:span text:style-name="T7">6</text:span>. Notificación de Brechas de Seguridad en protección de datos<text:bookmark-end text:name="_Toc105428282"/></text:h>
      <text:p text:style-name="Standard"/>
      <table:table table:name="Tabla33" table:style-name="Tabla33">
        <table:table-column table:style-name="Tabla33.A"/>
        <table:table-row table:style-name="Tabla33.1">
          <table:table-cell table:style-name="Tabla33.A1" office:value-type="string">
            <text:p text:style-name="P44">Finalidad del Tratamiento</text:p>
          </table:table-cell>
        </table:table-row>
        <table:table-row table:style-name="Tabla33.1">
          <table:table-cell table:style-name="Tabla33.A2" office:value-type="string">
            <text:p text:style-name="P57">Gestión y evaluación de las brechas de seguridad, así como la notificación a la autoridad de control en protección de datos y afectados.</text:p>
          </table:table-cell>
        </table:table-row>
        <table:table-row table:style-name="Tabla33.1">
          <table:table-cell table:style-name="Tabla33.A1" office:value-type="string">
            <text:p text:style-name="P44">Plazo de Conservación</text:p>
          </table:table-cell>
        </table:table-row>
        <table:table-row table:style-name="Tabla33.1">
          <table:table-cell table:style-name="Tabla33.A2" office:value-type="string">
            <text:p text:style-name="P57">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33.1">
          <table:table-cell table:style-name="Tabla33.A1" office:value-type="string">
            <text:p text:style-name="P44">Detalles sobre la Licitud del Tratamiento</text:p>
          </table:table-cell>
        </table:table-row>
        <table:table-row table:style-name="Tabla33.1">
          <table:table-cell table:style-name="Tabla33.A2" office:value-type="string">
            <text:p text:style-name="P57">Artículo 6.1.c) RGPD el tratamiento es necesario para el cumplimiento de una obligación legal aplicable al responsable del tratamiento. Artículo 33 del Reglamento (UE) 2016/679 del Parlamento Europeo y del Consejo, de 27 de abril de 2016, relativo a <text:soft-page-break/>la protección de las personas físicas en lo que respecta al tratamiento de datos personales y a la libre circulación de estos datos y por el que se deroga la Directiva 95/46/CE (Reglamento general de protección de datos)</text:p>
          </table:table-cell>
        </table:table-row>
        <table:table-row table:style-name="Tabla33.1">
          <table:table-cell table:style-name="Tabla33.A1" office:value-type="string">
            <text:p text:style-name="P44">Categorías de Datos Personales</text:p>
          </table:table-cell>
        </table:table-row>
        <table:table-row table:style-name="Tabla33.1">
          <table:table-cell table:style-name="Tabla33.A2" office:value-type="string">
            <text:p text:style-name="P15">Datos de Carácter Identificativo</text:p>
            <text:p text:style-name="P57">Carácter identificativo: Nombre y Apellidos</text:p>
            <text:p text:style-name="P57">Dirección (postal o electrónica);</text:p>
            <text:p text:style-name="P57">DNI/NIF/NIE/Pasaporte</text:p>
            <text:p text:style-name="P57">Firma</text:p>
            <text:p text:style-name="P57">Firma electrónica</text:p>
            <text:p text:style-name="P57">Huella digital</text:p>
            <text:p text:style-name="P57">Imagen</text:p>
            <text:p text:style-name="P57">Marca Física</text:p>
            <text:p text:style-name="P57">Nº S.S.</text:p>
            <text:p text:style-name="P57">Tarjeta Sanitaria</text:p>
            <text:p text:style-name="P57">Teléfono (fijo o móvil)</text:p>
            <text:p text:style-name="P15">Otros Datos de Carácter Personal</text:p>
            <text:p text:style-name="P57">Cuerpo/Escala; Categoría/grado; Puestos de trabajo; Datos no económicos de nómina; Historial del trabajador.</text:p>
            <text:p text:style-name="P57">Datos de estado civil; Edad; Datos de familia; Sexo; Fecha de nacimiento; Nacionalidad; Lugar de nacimiento; Lengua materna</text:p>
          </table:table-cell>
        </table:table-row>
        <table:table-row table:style-name="Tabla33.1">
          <table:table-cell table:style-name="Tabla33.A1" office:value-type="string">
            <text:p text:style-name="P44">Orígenes de Datos Personales</text:p>
          </table:table-cell>
        </table:table-row>
        <table:table-row table:style-name="Tabla33.1">
          <table:table-cell table:style-name="Tabla33.A2" office:value-type="string">
            <text:p text:style-name="P15">Colectivos de Interesados</text:p>
            <text:p text:style-name="P57">Afectados</text:p>
            <text:p text:style-name="P57">Denunciantes</text:p>
          </table:table-cell>
        </table:table-row>
        <table:table-row table:style-name="Tabla33.1">
          <table:table-cell table:style-name="Tabla33.A1" office:value-type="string">
            <text:p text:style-name="P44">Comunicaciones de Datos</text:p>
          </table:table-cell>
        </table:table-row>
        <table:table-row table:style-name="Tabla33.1">
          <table:table-cell table:style-name="Tabla33.A2" office:value-type="string">
            <text:p text:style-name="P57">Equipos de respuesta ante emergencias informáticas (CERT) del CCN y de los previstos en la Directiva 2016/1148 relativa a las medidas destinadas a garantizar un elevado nivel común de seguridad de las redes y sistemas de información en la Unión.</text:p>
            <text:p text:style-name="P57">Fuerzas y Cuerpos de seguridad del Estado; Autoridades de control pertenecientes a la UE en el marco del desarrollo de las acciones conjuntas que se establecen el Título VII del RGPD</text:p>
          </table:table-cell>
        </table:table-row>
        <table:table-row table:style-name="Tabla33.1">
          <table:table-cell table:style-name="Tabla33.A1" office:value-type="string">
            <text:p text:style-name="P44">Transferencias Internacionales de Datos</text:p>
          </table:table-cell>
        </table:table-row>
        <table:table-row table:style-name="Tabla33.1">
          <table:table-cell table:style-name="Tabla33.A2" office:value-type="string">
            <text:p text:style-name="P57">No hay transferencia internacional de datos prevista</text:p>
          </table:table-cell>
        </table:table-row>
        <table:table-row table:style-name="Tabla33.1">
          <table:table-cell table:style-name="Tabla33.A1" office:value-type="string">
            <text:p text:style-name="P51">Medidas de Seguridad</text:p>
          </table:table-cell>
        </table:table-row>
        <table:table-row table:style-name="Tabla33.1">
          <table:table-cell table:style-name="Tabla33.A2" office:value-type="string">
            <text:p text:style-name="P25">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83"/>2.2<text:span text:style-name="T7">7</text:span>. Ocupación vía Pública<text:bookmark-end text:name="_Toc105428283"/></text:h>
      <text:p text:style-name="Standard"><text:soft-page-break/></text:p>
      <table:table table:name="Tabla34" table:style-name="Tabla34">
        <table:table-column table:style-name="Tabla34.A"/>
        <table:table-row table:style-name="Tabla34.1">
          <table:table-cell table:style-name="Tabla34.A1" office:value-type="string">
            <text:p text:style-name="P44">Finalidad del Tratamiento</text:p>
          </table:table-cell>
        </table:table-row>
        <table:table-row table:style-name="Tabla34.1">
          <table:table-cell table:style-name="Tabla34.A2" office:value-type="string">
            <text:p text:style-name="P57">Gestión de licencias para regular las condiciones a que deben ajustarse las obras o instalaciones que se realicen en los espacios libres de dominio y uso público municipal. <text:s/>Devoluciones de fianzas por ocupación de vía pública.</text:p>
          </table:table-cell>
        </table:table-row>
        <table:table-row table:style-name="Tabla34.1">
          <table:table-cell table:style-name="Tabla34.A1" office:value-type="string">
            <text:p text:style-name="P44">Plazo de Conservación</text:p>
          </table:table-cell>
        </table:table-row>
        <table:table-row table:style-name="Tabla34.1">
          <table:table-cell table:style-name="Tabla34.A2" office:value-type="string">
            <text:p text:style-name="P57">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ext:p text:style-name="P57"/>
          </table:table-cell>
        </table:table-row>
        <table:table-row table:style-name="Tabla34.1">
          <table:table-cell table:style-name="Tabla34.A1" office:value-type="string">
            <text:p text:style-name="P44">Detalles sobre la Licitud del Tratamiento</text:p>
          </table:table-cell>
        </table:table-row>
        <table:table-row table:style-name="Tabla34.1">
          <table:table-cell table:style-name="Tabla34.A2" office:value-type="string">
            <text:p text:style-name="P57">Artículo 6.1.c) RGPD el tratamiento es necesario para el cumplimiento de una obligación legal aplicable al responsable del tratamiento (Ley 7/1985, de 2 de abril, reguladora de las Bases del Régimen Local).</text:p>
            <text:p text:style-name="P57">Artículo 6.1.e) RGPD el tratamiento es necesario para el cumplimiento de una misión realizada en interés público o en el ejercicio de poderes públicos conferidos al responsable del tratamiento.</text:p>
          </table:table-cell>
        </table:table-row>
        <table:table-row table:style-name="Tabla34.1">
          <table:table-cell table:style-name="Tabla34.A1" office:value-type="string">
            <text:p text:style-name="P44">Categorías de Datos Personales</text:p>
          </table:table-cell>
        </table:table-row>
        <table:table-row table:style-name="Tabla34.1">
          <table:table-cell table:style-name="Tabla34.A2" office:value-type="string">
            <text:p text:style-name="P15">Datos de Carácter Identificativo</text:p>
            <text:p text:style-name="P57">Carácter identificativo: Nombre y Apellidos</text:p>
            <text:p text:style-name="P57">Dirección (postal o electrónica);</text:p>
            <text:p text:style-name="P57">DNI/NIF/NIE/Pasaporte</text:p>
            <text:p text:style-name="P57">Firma</text:p>
            <text:p text:style-name="P57">Firma electrónica</text:p>
            <text:p text:style-name="P57">Teléfono (fijo o móvil)</text:p>
            <text:p text:style-name="P15">Otros Datos de Carácter Personal</text:p>
            <text:p text:style-name="P57"/>
            <text:p text:style-name="P57">Créditos, préstamos, avales, datos bancarios.</text:p>
            <text:p text:style-name="P57">Datos de información comercial Actividades y negocios; Creaciones artísticas, literarias, científicas o técnicas; Licencias comerciales; Suscripciones a publicaciones/medios de comunicación.</text:p>
            <text:p text:style-name="P57">deducciones impositivas/impuestos;</text:p>
            <text:p text:style-name="P57"/>
          </table:table-cell>
        </table:table-row>
        <table:table-row table:style-name="Tabla34.1">
          <table:table-cell table:style-name="Tabla34.A1" office:value-type="string">
            <text:p text:style-name="P44">Orígenes de Datos Personales</text:p>
          </table:table-cell>
        </table:table-row>
        <table:table-row table:style-name="Tabla34.1">
          <table:table-cell table:style-name="Tabla34.A2" office:value-type="string">
            <text:p text:style-name="P15">Colectivos de Interesados</text:p>
            <text:p text:style-name="P57">Licenciatarios</text:p>
            <text:p text:style-name="P57">Solicitantes;</text:p>
          </table:table-cell>
        </table:table-row>
        <table:table-row table:style-name="Tabla34.1">
          <table:table-cell table:style-name="Tabla34.A1" office:value-type="string">
            <text:p text:style-name="P44">Comunicaciones de Datos</text:p>
          </table:table-cell>
        </table:table-row>
        <table:table-row table:style-name="Tabla34.1">
          <table:table-cell table:style-name="Tabla34.A2" office:value-type="string">
            <text:p text:style-name="P57">Bancos, Cajas De Ahorro y Cajas Rurales</text:p>
            <text:p text:style-name="P57"><text:soft-page-break/>Órganos judiciales</text:p>
            <text:p text:style-name="P57">Otras Entidades Financieras</text:p>
            <text:p text:style-name="P57">Otros órganos de la Administración de la Comunidad Autónoma</text:p>
            <text:p text:style-name="P57">Otros órganos de la Administración del Estado</text:p>
            <text:p text:style-name="P57">Otros órganos de la Administración Local</text:p>
            <text:p text:style-name="P57">Tribunal de Cuentas o equivalente autonómico</text:p>
          </table:table-cell>
        </table:table-row>
        <table:table-row table:style-name="Tabla34.1">
          <table:table-cell table:style-name="Tabla34.A1" office:value-type="string">
            <text:p text:style-name="P44">Transferencias Internacionales de Datos</text:p>
          </table:table-cell>
        </table:table-row>
        <table:table-row table:style-name="Tabla34.1">
          <table:table-cell table:style-name="Tabla34.A2" office:value-type="string">
            <text:p text:style-name="P57">No hay transferencia internacional de datos prevista</text:p>
          </table:table-cell>
        </table:table-row>
        <table:table-row table:style-name="Tabla34.1">
          <table:table-cell table:style-name="Tabla34.A1" office:value-type="string">
            <text:p text:style-name="P51">Medidas de Seguridad</text:p>
          </table:table-cell>
        </table:table-row>
        <table:table-row table:style-name="Tabla34.1">
          <table:table-cell table:style-name="Tabla34.A2" office:value-type="string">
            <text:p text:style-name="P25">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84"/>2.2<text:span text:style-name="T7">8</text:span>. Padrón Municipal de Habitantes<text:bookmark-end text:name="_Toc105428284"/></text:h>
      <text:p text:style-name="Standard"/>
      <table:table table:name="Tabla35" table:style-name="Tabla35">
        <table:table-column table:style-name="Tabla35.A"/>
        <table:table-row table:style-name="Tabla35.1">
          <table:table-cell table:style-name="Tabla35.A1" office:value-type="string">
            <text:p text:style-name="P44">Finalidad del Tratamiento</text:p>
          </table:table-cell>
        </table:table-row>
        <table:table-row table:style-name="Tabla35.1">
          <table:table-cell table:style-name="Tabla35.A2" office:value-type="string">
            <text:p text:style-name="P57">Gestión administrativa de las altas, bajas, cambios y certificaciones en el Padrón de Habitantes, acreditar el domicilio y residencia habitual, así como el cumplimiento de la función estadística pública.</text:p>
          </table:table-cell>
        </table:table-row>
        <table:table-row table:style-name="Tabla35.1">
          <table:table-cell table:style-name="Tabla35.A1" office:value-type="string">
            <text:p text:style-name="P44">Plazo de Conservación</text:p>
          </table:table-cell>
        </table:table-row>
        <table:table-row table:style-name="Tabla35.1">
          <table:table-cell table:style-name="Tabla35.A2" office:value-type="string">
            <text:p text:style-name="P57">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35.1">
          <table:table-cell table:style-name="Tabla35.A1" office:value-type="string">
            <text:p text:style-name="P44">Detalles sobre la Licitud del Tratamiento</text:p>
          </table:table-cell>
        </table:table-row>
        <table:table-row table:style-name="Tabla35.1">
          <table:table-cell table:style-name="Tabla35.A2" office:value-type="string">
            <text:p text:style-name="P57">Artículo 6.1.c) RGPD el tratamiento es necesario para el cumplimiento de una obligación legal aplicable al responsable del tratamiento (Ley 7/1985, de 2 de abril, Reguladora de las Bases del Régimen Local; Ley 12/1989, de 9 de mayo, de la Función Estadística Pública)</text:p>
            <text:p text:style-name="P57">Artículo 6.1.e) RGPD el tratamiento es necesario para el cumplimiento de una misión realizada en interés público o en el ejercicio de poderes públicos conferidos al responsable del tratamiento.</text:p>
            <text:p text:style-name="P57"/>
          </table:table-cell>
        </table:table-row>
        <table:table-row table:style-name="Tabla35.1">
          <table:table-cell table:style-name="Tabla35.A1" office:value-type="string">
            <text:p text:style-name="P44">Categorías de Datos Personales</text:p>
          </table:table-cell>
        </table:table-row>
        <table:table-row table:style-name="Tabla35.1">
          <table:table-cell table:style-name="Tabla35.A2" office:value-type="string">
            <text:p text:style-name="P15">Datos de Carácter Identificativo</text:p>
            <text:p text:style-name="P57">Carácter identificativo: Nombre y Apellidos</text:p>
            <text:p text:style-name="P57">Dirección (postal o electrónica);</text:p>
            <text:p text:style-name="P57"><text:soft-page-break/>DNI/NIF/NIE/Pasaporte</text:p>
            <text:p text:style-name="P57">Firma</text:p>
            <text:p text:style-name="P57">Firma electrónica</text:p>
            <text:p text:style-name="P57">Huella digital</text:p>
            <text:p text:style-name="P57">Teléfono (fijo o móvil)</text:p>
            <text:p text:style-name="P15">Otros Datos de Carácter Personal</text:p>
            <text:p text:style-name="P57">Características de alojamiento, vivienda; Situación militar; Propiedades, posesiones; Aficiones y estilo de vida; Licencias, permisos, autorizaciones.</text:p>
            <text:p text:style-name="P57">Datos de estado civil; Edad; Datos de familia; Sexo; Fecha de nacimiento; Nacionalidad; Lugar de nacimiento; Lengua materna</text:p>
            <text:p text:style-name="P57">Formación; Titulaciones; Historial de estudiante; Experiencia profesional; Pertenencia a colegios o asociaciones profesionales.</text:p>
          </table:table-cell>
        </table:table-row>
        <table:table-row table:style-name="Tabla35.1">
          <table:table-cell table:style-name="Tabla35.A1" office:value-type="string">
            <text:p text:style-name="P44">Orígenes de Datos Personales</text:p>
          </table:table-cell>
        </table:table-row>
        <table:table-row table:style-name="Tabla35.1">
          <table:table-cell table:style-name="Tabla35.A2" office:value-type="string">
            <text:p text:style-name="P15">Colectivos de Interesados</text:p>
            <text:p text:style-name="P57">Ciudadanos y residentes</text:p>
          </table:table-cell>
        </table:table-row>
        <table:table-row table:style-name="Tabla35.1">
          <table:table-cell table:style-name="Tabla35.A1" office:value-type="string">
            <text:p text:style-name="P44">Comunicaciones de Datos</text:p>
          </table:table-cell>
        </table:table-row>
        <table:table-row table:style-name="Tabla35.1">
          <table:table-cell table:style-name="Tabla35.A2" office:value-type="string">
            <text:p text:style-name="P15">Categorías de Destinatarios de Comunicaciones de Datos</text:p>
            <text:p text:style-name="P57"/>
            <text:p text:style-name="P57">Instituto Nacional de Estadística</text:p>
            <text:p text:style-name="P57">Oficina del Censo Electoral</text:p>
            <text:p text:style-name="P57">Otros órganos de la Administración Local</text:p>
          </table:table-cell>
        </table:table-row>
        <table:table-row table:style-name="Tabla35.1">
          <table:table-cell table:style-name="Tabla35.A1" office:value-type="string">
            <text:p text:style-name="P44">Transferencias Internacionales de Datos</text:p>
          </table:table-cell>
        </table:table-row>
        <table:table-row table:style-name="Tabla35.1">
          <table:table-cell table:style-name="Tabla35.A2" office:value-type="string">
            <text:p text:style-name="P57">No hay transferencia internacional de datos prevista<text:span text:style-name="T1"> </text:span></text:p>
          </table:table-cell>
        </table:table-row>
        <table:table-row table:style-name="Tabla35.1">
          <table:table-cell table:style-name="Tabla35.A1" office:value-type="string">
            <text:p text:style-name="P51">Medidas de Seguridad</text:p>
          </table:table-cell>
        </table:table-row>
        <table:table-row table:style-name="Tabla35.1">
          <table:table-cell table:style-name="Tabla35.A2" office:value-type="string">
            <text:p text:style-name="P25">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85"/>2.<text:span text:style-name="T7">29</text:span>. Participación Ciudadana<text:bookmark-end text:name="_Toc105428285"/></text:h>
      <text:p text:style-name="Standard"/>
      <table:table table:name="Tabla36" table:style-name="Tabla36">
        <table:table-column table:style-name="Tabla36.A"/>
        <table:table-row table:style-name="Tabla36.1">
          <table:table-cell table:style-name="Tabla36.A1" office:value-type="string">
            <text:p text:style-name="P44">Finalidad del Tratamiento</text:p>
          </table:table-cell>
        </table:table-row>
        <table:table-row table:style-name="Tabla36.1">
          <table:table-cell table:style-name="Tabla36.A2" office:value-type="string">
            <text:p text:style-name="P57">Gestión de la participación activa de la ciudadanía en los asuntos públicos a través de los diferentes instrumentos y canales de interactuación, así como la gestión de los usuarios de la Carpeta Ciudadana, en la que se facilita toda aquella información administrativa que puede ser de su interés, como el catálogo de procedimientos administrativos del Ayuntamiento y su sector público.</text:p>
          </table:table-cell>
        </table:table-row>
        <table:table-row table:style-name="Tabla36.1">
          <table:table-cell table:style-name="Tabla36.A1" office:value-type="string">
            <text:p text:style-name="P44">Plazo de Conservación</text:p>
          </table:table-cell>
        </table:table-row>
        <table:table-row table:style-name="Tabla36.1">
          <table:table-cell table:style-name="Tabla36.A2" office:value-type="string">
            <text:p text:style-name="P57">Los datos se conservarán durante el tiempo necesario para cumplir con la finalidad para la que se recabaron y para determinar las posibles responsabilidades que se pudieran <text:soft-page-break/>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36.1">
          <table:table-cell table:style-name="Tabla36.A1" office:value-type="string">
            <text:p text:style-name="P44">Detalles sobre la Licitud del Tratamiento</text:p>
          </table:table-cell>
        </table:table-row>
        <table:table-row table:style-name="Tabla36.1">
          <table:table-cell table:style-name="Tabla36.A2" office:value-type="string">
            <text:p text:style-name="P57">Artículo 6.1.c) RGPD el tratamiento es necesario para el cumplimiento de una obligación legal aplicable al responsable del tratamiento (Ley 7/1985, de 2 abril, reguladora de las Bases de Régimen Local)</text:p>
            <text:p text:style-name="P57">Artículo 6.1.e) RGPD el tratamiento es necesario para el cumplimiento de una misión realizada en interés público o en el ejercicio de poderes públicos conferidos al responsable del tratamiento.</text:p>
          </table:table-cell>
        </table:table-row>
        <table:table-row table:style-name="Tabla36.1">
          <table:table-cell table:style-name="Tabla36.A1" office:value-type="string">
            <text:p text:style-name="P44">Categorías de Datos Personales</text:p>
          </table:table-cell>
        </table:table-row>
        <table:table-row table:style-name="Tabla36.1">
          <table:table-cell table:style-name="Tabla36.A2" office:value-type="string">
            <text:p text:style-name="P15">Datos de Carácter Identificativo</text:p>
            <text:p text:style-name="P57">Carácter identificativo: Nombre y Apellidos</text:p>
            <text:p text:style-name="P57">Dirección (postal o electrónica);</text:p>
            <text:p text:style-name="P57">DNI/NIF/NIE/Pasaporte</text:p>
            <text:p text:style-name="P57">Firma</text:p>
            <text:p text:style-name="P57">Firma electrónica</text:p>
            <text:p text:style-name="P57">Huella digital</text:p>
            <text:p text:style-name="P57">Imagen</text:p>
            <text:p text:style-name="P57">Marca Física</text:p>
            <text:p text:style-name="P57">Teléfono (fijo o móvil)</text:p>
          </table:table-cell>
        </table:table-row>
        <table:table-row table:style-name="Tabla36.1">
          <table:table-cell table:style-name="Tabla36.A1" office:value-type="string">
            <text:p text:style-name="P44">Orígenes de Datos Personales</text:p>
          </table:table-cell>
        </table:table-row>
        <table:table-row table:style-name="Tabla36.1">
          <table:table-cell table:style-name="Tabla36.A2" office:value-type="string">
            <text:p text:style-name="P15">Colectivos de Interesados</text:p>
            <text:p text:style-name="P57">Ciudadanos y residentes;</text:p>
            <text:p text:style-name="P57">Representantes legales o actuantes en nombre de empresas o Administración pública.</text:p>
          </table:table-cell>
        </table:table-row>
        <table:table-row table:style-name="Tabla36.1">
          <table:table-cell table:style-name="Tabla36.A1" office:value-type="string">
            <text:p text:style-name="P44">Transferencias Internacionales de Datos</text:p>
          </table:table-cell>
        </table:table-row>
        <table:table-row table:style-name="Tabla36.1">
          <table:table-cell table:style-name="Tabla36.A2" office:value-type="string">
            <text:p text:style-name="P57">No hay transferencia internacional de datos prevista</text:p>
          </table:table-cell>
        </table:table-row>
        <table:table-row table:style-name="Tabla36.1">
          <table:table-cell table:style-name="Tabla36.A1" office:value-type="string">
            <text:p text:style-name="P51">Medidas de Seguridad</text:p>
          </table:table-cell>
        </table:table-row>
        <table:table-row table:style-name="Tabla36.1">
          <table:table-cell table:style-name="Tabla36.A2" office:value-type="string">
            <text:p text:style-name="P25">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86"/>2.3<text:span text:style-name="T7">0</text:span>. Patrimonio Municipal del Suelo<text:bookmark-end text:name="_Toc105428286"/></text:h>
      <text:p text:style-name="Standard"/>
      <table:table table:name="Tabla37" table:style-name="Tabla37">
        <table:table-column table:style-name="Tabla37.A"/>
        <table:table-row table:style-name="Tabla37.1">
          <table:table-cell table:style-name="Tabla37.A1" office:value-type="string">
            <text:p text:style-name="P42">Finalidad del Tratamiento</text:p>
          </table:table-cell>
        </table:table-row>
        <table:table-row table:style-name="Tabla37.1">
          <table:table-cell table:style-name="Tabla37.A2" office:value-type="string">
            <text:p text:style-name="P55"><text:s/>Gestión de pagos de ingresos urbanísticos, donaciones de bienes inmuebles, arrendamientos de locales, devolución de fianzas y otros trámites administrativos relacionados.</text:p>
          </table:table-cell>
        </table:table-row>
        <text:soft-page-break/>
        <table:table-row table:style-name="Tabla37.1">
          <table:table-cell table:style-name="Tabla37.A1" office:value-type="string">
            <text:p text:style-name="P42">Plazo de Conservación</text:p>
          </table:table-cell>
        </table:table-row>
        <table:table-row table:style-name="Tabla37.1">
          <table:table-cell table:style-name="Tabla37.A2" office:value-type="string">
            <text:p text:style-name="P55">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37.1">
          <table:table-cell table:style-name="Tabla37.A1" office:value-type="string">
            <text:p text:style-name="P42">Detalles sobre la Licitud del Tratamiento</text:p>
          </table:table-cell>
        </table:table-row>
        <table:table-row table:style-name="Tabla37.1">
          <table:table-cell table:style-name="Tabla37.A2" office:value-type="string">
            <text:p text:style-name="P55">Artículo 6.1.c) RGPD el tratamiento es necesario para el cumplimiento de una obligación legal aplicable al responsable del tratamiento (Ley 7/1985, de 2 de abril, reguladora de las Bases del Régimen Local).</text:p>
            <text:p text:style-name="P55">Artículo 6.1.e) RGPD el tratamiento es necesario para el cumplimiento de una misión realizada en interés público o en el ejercicio de poderes públicos conferidos al responsable del tratamiento.</text:p>
          </table:table-cell>
        </table:table-row>
        <table:table-row table:style-name="Tabla37.1">
          <table:table-cell table:style-name="Tabla37.A1" office:value-type="string">
            <text:p text:style-name="P42">Categorías de Datos Personales</text:p>
          </table:table-cell>
        </table:table-row>
        <table:table-row table:style-name="Tabla37.1">
          <table:table-cell table:style-name="Tabla37.A2" office:value-type="string">
            <text:p text:style-name="P16">Datos de Carácter Identificativo</text:p>
            <text:p text:style-name="P55">Carácter identificativo: Nombre y Apellidos</text:p>
            <text:p text:style-name="P55">Dirección (postal o electrónica);</text:p>
            <text:p text:style-name="P55">DNI/NIF/NIE/Pasaporte</text:p>
            <text:p text:style-name="P55">Firma</text:p>
            <text:p text:style-name="P55">Firma electrónica</text:p>
            <text:p text:style-name="P55">Huella digital</text:p>
            <text:p text:style-name="P55">Teléfono (fijo o móvil)</text:p>
            <text:p text:style-name="P16">Otros Datos de Carácter Personal</text:p>
            <text:p text:style-name="P55"><text:s/>Características personales. Datos de estado civil; Edad; Datos de familia; Sexo; Fecha de nacimiento; Nacionalidad; Lugar de nacimiento; Lengua materna Seguros Bancarios</text:p>
            <text:p text:style-name="P55">Circunstancias sociales: Características de alojamiento, vivienda; Situación militar; Propiedades, posesiones; Aficiones y estilo de vida; Pertinencia a clubes, asociaciones; Licencias, permisos, autorizaciones.</text:p>
            <text:p text:style-name="P55">Créditos, préstamos, avales</text:p>
            <text:p text:style-name="P55">Datos de información comercial Actividades y negocios; Creaciones artísticas, literarias, científicas o técnicas; Licencias comerciales; Suscripciones a publicaciones/medios de comunicación.</text:p>
            <text:p text:style-name="P55">Datos de transacciones Bienes y servicios suministrados por el afectado; Bienes y servicios recibidos por el afectado; Transacciones financieras; Compensaciones/indemnizaciones.</text:p>
            <text:p text:style-name="P55">Datos económico-financieros y de seguros: Ingresos, rentas</text:p>
            <text:p text:style-name="P55">Económicos nómina; deducciones impositivas/impuestos;</text:p>
            <text:p text:style-name="P55">Hipotecas</text:p>
            <text:p text:style-name="P55">Inversiones, patrimoniales</text:p>
            <text:p text:style-name="P55">Pensiones, jubilación</text:p>
            <text:p text:style-name="P55">Subsidios, beneficios</text:p>
          </table:table-cell>
        </table:table-row>
        <table:table-row table:style-name="Tabla37.1">
          <table:table-cell table:style-name="Tabla37.A1" office:value-type="string">
            <text:p text:style-name="P42">Orígenes de Datos Personales</text:p>
          </table:table-cell>
        </table:table-row>
        <table:table-row table:style-name="Tabla37.1">
          <table:table-cell table:style-name="Tabla37.A2" office:value-type="string">
            <text:p text:style-name="P16">Colectivos de Interesados</text:p>
            <text:p text:style-name="P55"><text:soft-page-break/>Solicitantes; Representantes legales; Arrendatarios; Propietarios; Sujetos obligados;</text:p>
          </table:table-cell>
        </table:table-row>
        <table:table-row table:style-name="Tabla37.1">
          <table:table-cell table:style-name="Tabla37.A1" office:value-type="string">
            <text:p text:style-name="P42">Comunicaciones de Datos</text:p>
          </table:table-cell>
        </table:table-row>
        <table:table-row table:style-name="Tabla37.1">
          <table:table-cell table:style-name="Tabla37.A2" office:value-type="string">
            <text:p text:style-name="P55">Bancos, Cajas De Ahorro y Cajas Rurales</text:p>
            <text:p text:style-name="P55">Órganos judiciales</text:p>
            <text:p text:style-name="P55">Otras Entidades Financieras</text:p>
            <text:p text:style-name="P55">Otros órganos de la Administración de la Comunidad Autónoma</text:p>
            <text:p text:style-name="P55">Otros órganos de la Administración del Estado</text:p>
            <text:p text:style-name="P55">Otros órganos de la Administración Local</text:p>
            <text:p text:style-name="P55">Tribunal de Cuentas o equivalente autonómico</text:p>
          </table:table-cell>
        </table:table-row>
        <table:table-row table:style-name="Tabla37.1">
          <table:table-cell table:style-name="Tabla37.A1" office:value-type="string">
            <text:p text:style-name="P42">Transferencias Internacionales de Datos</text:p>
          </table:table-cell>
        </table:table-row>
        <table:table-row table:style-name="Tabla37.1">
          <table:table-cell table:style-name="Tabla37.A2" office:value-type="string">
            <text:p text:style-name="P55">No hay transferencia internacional de datos prevista</text:p>
          </table:table-cell>
        </table:table-row>
        <table:table-row table:style-name="Tabla37.1">
          <table:table-cell table:style-name="Tabla37.A1" office:value-type="string">
            <text:p text:style-name="P40">Medidas de Seguridad</text:p>
          </table:table-cell>
        </table:table-row>
        <table:table-row table:style-name="Tabla37.1">
          <table:table-cell table:style-name="Tabla37.A2" office:value-type="string">
            <text:p text:style-name="P27">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87"/>2.3<text:span text:style-name="T7">1</text:span>. Policía Local<text:bookmark-end text:name="_Toc105428287"/></text:h>
      <text:p text:style-name="Standard"/>
      <table:table table:name="Tabla38" table:style-name="Tabla38">
        <table:table-column table:style-name="Tabla38.A"/>
        <table:table-row table:style-name="Tabla38.1">
          <table:table-cell table:style-name="Tabla38.A1" office:value-type="string">
            <text:p text:style-name="P44">Finalidad del Tratamiento</text:p>
          </table:table-cell>
        </table:table-row>
        <table:table-row table:style-name="Tabla38.1">
          <table:table-cell table:style-name="Tabla38.A2" office:value-type="string">
            <text:p text:style-name="P57">1. Actuaciones de los Fuerzas y Cuerpos de Seguridad con fines policiales; Participación en las funciones de Policía Judicial.</text:p>
            <text:p text:style-name="P57">2. Actuaciones de Policía Administrativa, en lo relativo a las Ordenanzas, Bandos y demás disposiciones municipales dentro del ámbito de su competencia.</text:p>
            <text:p text:style-name="P57">3. Control de la seguridad vial (ordenar, señalizar y dirigir el tráfico en el casco urbano; Instruir atestados por accidentes de circulación)</text:p>
            <text:p text:style-name="P57">4. Protección Civil (Prestación de auxilio, en los casos de accidente, catástrofe o calamidad pública)</text:p>
            <text:p text:style-name="P57">5. Permisos de armas</text:p>
          </table:table-cell>
        </table:table-row>
        <table:table-row table:style-name="Tabla38.1">
          <table:table-cell table:style-name="Tabla38.A1" office:value-type="string">
            <text:p text:style-name="P44">Plazo de Conservación</text:p>
          </table:table-cell>
        </table:table-row>
        <table:table-row table:style-name="Tabla38.1">
          <table:table-cell table:style-name="Tabla38.A2" office:value-type="string">
            <text:p text:style-name="P57">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38.1">
          <table:table-cell table:style-name="Tabla38.A1" office:value-type="string">
            <text:p text:style-name="P44">Detalles sobre la Licitud del Tratamiento</text:p>
          </table:table-cell>
        </table:table-row>
        <table:table-row table:style-name="Tabla38.1">
          <table:table-cell table:style-name="Tabla38.A2" office:value-type="string">
            <text:p text:style-name="P57">Artículo 6.1.c) RGPD el tratamiento es necesario para el cumplimiento de una obligación legal aplicable al responsable del tratamiento (Ley 7/1985, de 2 de abril, reguladora de las Bases del Régimen Local Ley Orgánica 2/86, de 13 de Marzo, de <text:soft-page-break/>Fuerzas y Cuerpos de Seguridad)</text:p>
            <text:p text:style-name="P57">Artículo 6.1.d) RGPD el tratamiento es necesario para proteger intereses vitales del interesado o de otra persona física;</text:p>
            <text:p text:style-name="P57">Artículo 6.1.e) RGPD el tratamiento es necesario para el cumplimiento de una misión realizada en interés público o en el ejercicio de poderes públicos conferidos al responsable del tratamiento</text:p>
          </table:table-cell>
        </table:table-row>
        <table:table-row table:style-name="Tabla38.1">
          <table:table-cell table:style-name="Tabla38.A1" office:value-type="string">
            <text:p text:style-name="P44">Categorías de Datos Personales</text:p>
          </table:table-cell>
        </table:table-row>
        <table:table-row table:style-name="Tabla38.1">
          <table:table-cell table:style-name="Tabla38.A2" office:value-type="string">
            <text:p text:style-name="P15">Datos de Carácter Identificativo</text:p>
            <text:p text:style-name="P57">Carácter identificativo: Nombre y Apellidos</text:p>
            <text:p text:style-name="P57">Dirección (postal o electrónica);</text:p>
            <text:p text:style-name="P57">DNI/NIF/NIE/Pasaporte</text:p>
            <text:p text:style-name="P57">Firma</text:p>
            <text:p text:style-name="P57">Firma electrónica</text:p>
            <text:p text:style-name="P57">Huella digital</text:p>
            <text:p text:style-name="P57">Marca Física</text:p>
            <text:p text:style-name="P57">Nº S.S.</text:p>
            <text:p text:style-name="P57">Teléfono (fijo o móvil)</text:p>
            <text:p text:style-name="P15">Otros Datos de Carácter Personal</text:p>
            <text:p text:style-name="P57"><text:s/>Características personales Datos de estado civil; Edad; Datos de familia; Sexo; Fecha de nacimiento; Nacionalidad; Lugar de nacimiento; Lengua materna</text:p>
            <text:p text:style-name="P57"><text:s/>Circunstancias sociales: Características de alojamiento, vivienda; Situación militar; Propiedades, posesiones; Aficiones y estilo de vida; Pertinencia a clubes, asociaciones; Licencias, permisos, autorizaciones.</text:p>
            <text:p text:style-name="P57"><text:s/>Seguros</text:p>
            <text:p text:style-name="P57">Académicos y profesionales Formación; Titulaciones; Historial de estudiante;</text:p>
            <text:p text:style-name="P57">Bancarios</text:p>
            <text:p text:style-name="P57">Datos de transacciones Bienes y servicios suministrados por el afectado; Bienes y servicios recibidos por el afectado; Transacciones financieras; Compensaciones/indemnizaciones.</text:p>
            <text:p text:style-name="P57">Datos económico-financieros y de seguros: Ingresos, rentas</text:p>
            <text:p text:style-name="P57">Detalles del empleo Cuerpo/Escala; Categoría/grado; Puestos de trabajo; Datos no económicos de nómina; Historial del trabajador.</text:p>
            <text:p text:style-name="P57">Subsidios, beneficios</text:p>
            <text:p text:style-name="P15">Categorías Especiales de Datos</text:p>
            <text:p text:style-name="P57">Afiliación sindical</text:p>
            <text:p text:style-name="P57">Convicciones religiosas o filosóficas;</text:p>
            <text:p text:style-name="P57">Genéticos;</text:p>
            <text:p text:style-name="P57">Ideología u opiniones políticas;</text:p>
            <text:p text:style-name="P57">Personas con riesgo de exclusión social</text:p>
            <text:p text:style-name="P57">Salud (Diversidad funcional).</text:p>
            <text:p text:style-name="P57">Víctima de violencia de género.</text:p>
            <text:p text:style-name="P57">Vida y/u orientación sexual;</text:p>
            <text:p text:style-name="P15">Condenas y Delitos</text:p>
            <text:p text:style-name="P57">Datos de infracciones: Naturaleza penal y Administrativa</text:p>
          </table:table-cell>
        </table:table-row>
        <table:table-row table:style-name="Tabla38.1">
          <table:table-cell table:style-name="Tabla38.A1" office:value-type="string">
            <text:p text:style-name="P44">Orígenes de Datos Personales</text:p>
          </table:table-cell>
        </table:table-row>
        <text:soft-page-break/>
        <table:table-row table:style-name="Tabla38.1">
          <table:table-cell table:style-name="Tabla38.A2" office:value-type="string">
            <text:p text:style-name="P57">Familiares</text:p>
            <text:p text:style-name="P57">usuarios, individuales o colectivos;</text:p>
          </table:table-cell>
        </table:table-row>
        <table:table-row table:style-name="Tabla38.1">
          <table:table-cell table:style-name="Tabla38.A1" office:value-type="string">
            <text:p text:style-name="P44">Comunicaciones de Datos</text:p>
          </table:table-cell>
        </table:table-row>
        <table:table-row table:style-name="Tabla38.1">
          <table:table-cell table:style-name="Tabla38.A2" office:value-type="string">
            <text:p text:style-name="P57">Órganos judiciales</text:p>
            <text:p text:style-name="P57">Otros órganos de la Administración de la Comunidad Autónoma</text:p>
            <text:p text:style-name="P57">Otros órganos de la Administración del Estado</text:p>
            <text:p text:style-name="P57">Otros órganos de la Administración Local Órganos de la Unión Europea</text:p>
          </table:table-cell>
        </table:table-row>
        <table:table-row table:style-name="Tabla38.1">
          <table:table-cell table:style-name="Tabla38.A1" office:value-type="string">
            <text:p text:style-name="P44">Transferencias Internacionales de Datos</text:p>
          </table:table-cell>
        </table:table-row>
        <table:table-row table:style-name="Tabla38.1">
          <table:table-cell table:style-name="Tabla38.A2" office:value-type="string">
            <text:p text:style-name="P57">No hay transferencia internacional de datos prevista</text:p>
          </table:table-cell>
        </table:table-row>
        <table:table-row table:style-name="Tabla38.1">
          <table:table-cell table:style-name="Tabla38.A1" office:value-type="string">
            <text:p text:style-name="P51">Medidas de Seguridad</text:p>
          </table:table-cell>
        </table:table-row>
        <table:table-row table:style-name="Tabla38.1">
          <table:table-cell table:style-name="Tabla38.A2" office:value-type="string">
            <text:p text:style-name="P25">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88"/>2.3<text:span text:style-name="T7">2</text:span>. Quejas, Sugerencias y Agradecimientos<text:bookmark-end text:name="_Toc105428288"/></text:h>
      <text:p text:style-name="Standard"/>
      <table:table table:name="Tabla39" table:style-name="Tabla39">
        <table:table-column table:style-name="Tabla39.A"/>
        <table:table-row table:style-name="Tabla39.1">
          <table:table-cell table:style-name="Tabla39.A1" office:value-type="string">
            <text:p text:style-name="P42">Finalidad del Tratamiento</text:p>
          </table:table-cell>
        </table:table-row>
        <table:table-row table:style-name="Tabla39.1">
          <table:table-cell table:style-name="Tabla39.A2" office:value-type="string">
            <text:p text:style-name="P55">Gestión de las quejas, sugerencias y agradecimientos.</text:p>
          </table:table-cell>
        </table:table-row>
        <table:table-row table:style-name="Tabla39.1">
          <table:table-cell table:style-name="Tabla39.A1" office:value-type="string">
            <text:p text:style-name="P42">Plazo de Conservación</text:p>
          </table:table-cell>
        </table:table-row>
        <table:table-row table:style-name="Tabla39.1">
          <table:table-cell table:style-name="Tabla39.A2" office:value-type="string">
            <text:p text:style-name="P55">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39.1">
          <table:table-cell table:style-name="Tabla39.A1" office:value-type="string">
            <text:p text:style-name="P42">Detalles sobre la Licitud del Tratamiento</text:p>
          </table:table-cell>
        </table:table-row>
        <table:table-row table:style-name="Tabla39.1">
          <table:table-cell table:style-name="Tabla39.A2" office:value-type="string">
            <text:p text:style-name="P55">Artículo 6.1.c) RGPD el tratamiento es necesario para el cumplimiento de una obligación legal aplicable al responsable del tratamiento [Ley 40/2015, de 1 de octubre, de Régimen Jurídico del Sector Público].</text:p>
            <text:p text:style-name="P55">Artículo 6.1.e) RGPD el tratamiento es necesario para el cumplimiento de una misión realizada en interés público o en el ejercicio de poderes públicos conferidos al responsable del tratamiento.</text:p>
          </table:table-cell>
        </table:table-row>
        <table:table-row table:style-name="Tabla39.1">
          <table:table-cell table:style-name="Tabla39.A1" office:value-type="string">
            <text:p text:style-name="P42">Categorías de Datos Personales</text:p>
          </table:table-cell>
        </table:table-row>
        <table:table-row table:style-name="Tabla39.1">
          <table:table-cell table:style-name="Tabla39.A2" office:value-type="string">
            <text:p text:style-name="P16">Datos de Carácter Identificativo</text:p>
            <text:p text:style-name="P55">Carácter identificativo: Nombre y Apellidos</text:p>
            <text:p text:style-name="P55">Dirección (postal o electrónica);</text:p>
            <text:p text:style-name="P55">DNI/NIF/NIE/Pasaporte</text:p>
            <text:p text:style-name="P55">Firma</text:p>
            <text:p text:style-name="P55"><text:soft-page-break/>Firma electrónica</text:p>
            <text:p text:style-name="P55">Teléfono (fijo o móvil)</text:p>
          </table:table-cell>
        </table:table-row>
        <table:table-row table:style-name="Tabla39.1">
          <table:table-cell table:style-name="Tabla39.A1" office:value-type="string">
            <text:p text:style-name="P42">Orígenes de Datos Personales</text:p>
          </table:table-cell>
        </table:table-row>
        <table:table-row table:style-name="Tabla39.1">
          <table:table-cell table:style-name="Tabla39.A2" office:value-type="string">
            <text:p text:style-name="P16">Colectivos de Interesados</text:p>
            <text:p text:style-name="P55">Ciudadano o representante legal, que formula la queja o sugerencia;</text:p>
          </table:table-cell>
        </table:table-row>
        <table:table-row table:style-name="Tabla39.1">
          <table:table-cell table:style-name="Tabla39.A1" office:value-type="string">
            <text:p text:style-name="P42">Comunicaciones de Datos</text:p>
          </table:table-cell>
        </table:table-row>
        <table:table-row table:style-name="Tabla39.1">
          <table:table-cell table:style-name="Tabla39.A2" office:value-type="string">
            <text:p text:style-name="P55">Cargos o empleados públicos afectados por la queja, sugerencia o agradecimiento.</text:p>
          </table:table-cell>
        </table:table-row>
        <table:table-row table:style-name="Tabla39.1">
          <table:table-cell table:style-name="Tabla39.A1" office:value-type="string">
            <text:p text:style-name="P42">Transferencias Internacionales de Datos</text:p>
          </table:table-cell>
        </table:table-row>
        <table:table-row table:style-name="Tabla39.1">
          <table:table-cell table:style-name="Tabla39.A2" office:value-type="string">
            <text:p text:style-name="P55">No hay transferencia internacional de datos prevista</text:p>
          </table:table-cell>
        </table:table-row>
        <table:table-row table:style-name="Tabla39.1">
          <table:table-cell table:style-name="Tabla39.A1" office:value-type="string">
            <text:p text:style-name="P40">Medidas de Seguridad</text:p>
          </table:table-cell>
        </table:table-row>
        <table:table-row table:style-name="Tabla39.1">
          <table:table-cell table:style-name="Tabla39.A2" office:value-type="string">
            <text:p text:style-name="P25">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89"/>2.3<text:span text:style-name="T7">3</text:span>. Registro de entrada y salida<text:bookmark-end text:name="_Toc105428289"/></text:h>
      <text:p text:style-name="Standard"/>
      <table:table table:name="Tabla40" table:style-name="Tabla40">
        <table:table-column table:style-name="Tabla40.A"/>
        <table:table-row table:style-name="Tabla40.1">
          <table:table-cell table:style-name="Tabla40.A1" office:value-type="string">
            <text:p text:style-name="P42">Finalidad del Tratamiento</text:p>
          </table:table-cell>
        </table:table-row>
        <table:table-row table:style-name="Tabla40.1">
          <table:table-cell table:style-name="Tabla40.A2" office:value-type="string">
            <text:p text:style-name="P57">Gestión de entrada de escritos o comunicaciones que sean presentados o que se reciban en el Ayuntamiento, presencial o electrónicamente, así como la salida de los escritos y comunicaciones oficiales dirigidas a otros órganos o particulares, como apertura de los expedientes administrativos que pudieran derivarse.</text:p>
          </table:table-cell>
        </table:table-row>
        <table:table-row table:style-name="Tabla40.1">
          <table:table-cell table:style-name="Tabla40.A1" office:value-type="string">
            <text:p text:style-name="P42">Plazo de Conservación</text:p>
          </table:table-cell>
        </table:table-row>
        <table:table-row table:style-name="Tabla40.1">
          <table:table-cell table:style-name="Tabla40.A2" office:value-type="string">
            <text:p text:style-name="P55">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40.1">
          <table:table-cell table:style-name="Tabla40.A1" office:value-type="string">
            <text:p text:style-name="P42">Detalles sobre la Licitud del Tratamiento</text:p>
          </table:table-cell>
        </table:table-row>
        <table:table-row table:style-name="Tabla40.1">
          <table:table-cell table:style-name="Tabla40.A2" office:value-type="string">
            <text:p text:style-name="P57">Artículo 6.1.c) RGPD el tratamiento es necesario para el cumplimiento de una obligación legal aplicable al responsable del tratamiento (Ley 39/2015, de 1 de octubre, del Procedimiento Administrativo Común de las Administraciones Públicas)</text:p>
            <text:p text:style-name="P57">Artículo 6.1.e) RGPD el tratamiento es necesario para el cumplimiento de una misión realizada en interés público o en el ejercicio de poderes públicos conferidos al responsable del tratamiento.</text:p>
          </table:table-cell>
        </table:table-row>
        <table:table-row table:style-name="Tabla40.1">
          <table:table-cell table:style-name="Tabla40.A1" office:value-type="string">
            <text:p text:style-name="P42">Categorías de Datos Personales</text:p>
          </table:table-cell>
        </table:table-row>
        <table:table-row table:style-name="Tabla40.1">
          <table:table-cell table:style-name="Tabla40.A2" office:value-type="string">
            <text:p text:style-name="P16">Datos de Carácter Identificativo</text:p>
            <text:p text:style-name="P55"><text:soft-page-break/>Carácter identificativo: Nombre y Apellidos</text:p>
            <text:p text:style-name="P55">Dirección (postal o electrónica);</text:p>
            <text:p text:style-name="P55">DNI/NIF/NIE/Pasaporte</text:p>
            <text:p text:style-name="P55">Firma</text:p>
            <text:p text:style-name="P55">Firma electrónica</text:p>
            <text:p text:style-name="P55">Huella digital</text:p>
            <text:p text:style-name="P55">Teléfono (fijo o móvil)</text:p>
            <text:p text:style-name="P16">Otros Datos de Carácter Personal</text:p>
            <text:p text:style-name="P55">Datos de estado civil; Edad; Datos de familia; Sexo; Fecha de nacimiento; Nacionalidad; Lugar de nacimiento; Lengua materna</text:p>
            <text:p text:style-name="P55">Datos de representación y otros relacionados con el escrito o comunicación presentada.</text:p>
          </table:table-cell>
        </table:table-row>
        <table:table-row table:style-name="Tabla40.1">
          <table:table-cell table:style-name="Tabla40.A1" office:value-type="string">
            <text:p text:style-name="P42">Orígenes de Datos Personales</text:p>
          </table:table-cell>
        </table:table-row>
        <table:table-row table:style-name="Tabla40.1">
          <table:table-cell table:style-name="Tabla40.A2" office:value-type="string">
            <text:p text:style-name="P55">El propio Interesado o su Representante Legal</text:p>
            <text:p text:style-name="P55">Entidad Privada</text:p>
            <text:p text:style-name="P55">Otras Personas Físicas</text:p>
            <text:p text:style-name="P16">Colectivos de Interesados</text:p>
            <text:p text:style-name="P55">Ciudadanos y residentes</text:p>
            <text:p text:style-name="P55">Empleados</text:p>
            <text:p text:style-name="P55">Estudiantes</text:p>
            <text:p text:style-name="P55">Padres o Tutores</text:p>
            <text:p text:style-name="P55">Personas de Contacto</text:p>
            <text:p text:style-name="P55">Proveedores</text:p>
            <text:p text:style-name="P55">Representantes legales</text:p>
          </table:table-cell>
        </table:table-row>
        <table:table-row table:style-name="Tabla40.1">
          <table:table-cell table:style-name="Tabla40.A1" office:value-type="string">
            <text:p text:style-name="P42">Comunicaciones de Datos</text:p>
          </table:table-cell>
        </table:table-row>
        <table:table-row table:style-name="Tabla40.1">
          <table:table-cell table:style-name="Tabla40.A2" office:value-type="string">
            <text:p text:style-name="P55">Otros órganos de la Administración de la Administración Local o de otras Administraciones públicas (Europa, Estado, Autonómica)</text:p>
          </table:table-cell>
        </table:table-row>
        <table:table-row table:style-name="Tabla40.1">
          <table:table-cell table:style-name="Tabla40.A1" office:value-type="string">
            <text:p text:style-name="P42">Transferencias Internacionales de Datos</text:p>
          </table:table-cell>
        </table:table-row>
        <table:table-row table:style-name="Tabla40.1">
          <table:table-cell table:style-name="Tabla40.A2" office:value-type="string">
            <text:p text:style-name="P55">No hay transferencia internacional de datos prevista</text:p>
          </table:table-cell>
        </table:table-row>
        <table:table-row table:style-name="Tabla40.1">
          <table:table-cell table:style-name="Tabla40.A1" office:value-type="string">
            <text:p text:style-name="P40">Medidas de Seguridad</text:p>
          </table:table-cell>
        </table:table-row>
        <table:table-row table:style-name="Tabla40.1">
          <table:table-cell table:style-name="Tabla40.A2" office:value-type="string">
            <text:p text:style-name="P27">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90"/>2.3<text:span text:style-name="T7">4</text:span>. Registro de intereses<text:bookmark-end text:name="_Toc105428290"/></text:h>
      <text:p text:style-name="Standard"/>
      <table:table table:name="Tabla41" table:style-name="Tabla41">
        <table:table-column table:style-name="Tabla41.A"/>
        <table:table-row table:style-name="Tabla41.1">
          <table:table-cell table:style-name="Tabla41.A1" office:value-type="string">
            <text:p text:style-name="P42">Finalidad del Tratamiento</text:p>
          </table:table-cell>
        </table:table-row>
        <table:table-row table:style-name="Tabla41.1">
          <table:table-cell table:style-name="Tabla41.A2" office:value-type="string">
            <text:p text:style-name="P55">Gestión y Custodia del Registro de Intereses (Declaración de bienes, actividades e intereses de miembros de la Corpòración Local)</text:p>
          </table:table-cell>
        </table:table-row>
        <table:table-row table:style-name="Tabla41.1">
          <table:table-cell table:style-name="Tabla41.A1" office:value-type="string">
            <text:p text:style-name="P42">Plazo de Conservación</text:p>
          </table:table-cell>
        </table:table-row>
        <text:soft-page-break/>
        <table:table-row table:style-name="Tabla41.1">
          <table:table-cell table:style-name="Tabla41.A2" office:value-type="string">
            <text:p text:style-name="P55">Los datos serán conservados por el Ayuntamiento por un plazo de dos años a contar desde el cese del cargo público. No obstante, la supresión de los datos solo podrá tener lugar de conformidad con la legislación vigente para ello y una vez transcurrido los plazos de prescripción de las responsabilidades que, de aquellos, o de su tratamiento, pudieran desprenderse.</text:p>
          </table:table-cell>
        </table:table-row>
        <table:table-row table:style-name="Tabla41.1">
          <table:table-cell table:style-name="Tabla41.A1" office:value-type="string">
            <text:p text:style-name="P42">Detalles sobre la Licitud del Tratamiento</text:p>
          </table:table-cell>
        </table:table-row>
        <table:table-row table:style-name="Tabla41.1">
          <table:table-cell table:style-name="Tabla41.A2" office:value-type="string">
            <text:p text:style-name="P55">Artículo 6.1.c) RGPD el tratamiento es necesario para el cumplimiento de una obligación legal aplicable al responsable del tratamiento (Ley 7/1985, de 12 de abril, reguladoras de las Bases de Régimen Local y Ley 19/2013, de 9 de diciembre, de transparencia, acceso a la información pública y buen gobierno).</text:p>
            <text:p text:style-name="P55">Artículo 6.1.e) RGPD el tratamiento es necesario para el cumplimiento de una misión realizada en interés público o en el ejercicio de poderes públicos conferidos al responsable del tratamiento.</text:p>
          </table:table-cell>
        </table:table-row>
        <table:table-row table:style-name="Tabla41.1">
          <table:table-cell table:style-name="Tabla41.A1" office:value-type="string">
            <text:p text:style-name="P42">Categorías de Datos Personales</text:p>
          </table:table-cell>
        </table:table-row>
        <table:table-row table:style-name="Tabla41.1">
          <table:table-cell table:style-name="Tabla41.A2" office:value-type="string">
            <text:p text:style-name="P16">Datos de Carácter Identificativo</text:p>
            <text:p text:style-name="P55">Carácter identificativo: Nombre y Apellidos</text:p>
            <text:p text:style-name="P55">Dirección (postal o electrónica);</text:p>
            <text:p text:style-name="P55">DNI/NIF/NIE/Pasaporte</text:p>
            <text:p text:style-name="P55">Firma</text:p>
            <text:p text:style-name="P55">Firma electrónica</text:p>
            <text:p text:style-name="P55">Huella digital</text:p>
            <text:p text:style-name="P55">Imagen</text:p>
            <text:p text:style-name="P55">Marca Física</text:p>
            <text:p text:style-name="P55">Nº S.S.</text:p>
            <text:p text:style-name="P55">Tarjeta Sanitaria</text:p>
            <text:p text:style-name="P55">Teléfono (fijo o móvil)</text:p>
            <text:p text:style-name="P16">Otros Datos de Carácter Personal</text:p>
            <text:p text:style-name="P55"><text:s/>Seguros</text:p>
            <text:p text:style-name="P55">Actividades y negocios; Creaciones artísticas, literarias, científicas o técnicas; Licencias comerciales; Suscripciones a publicaciones/medios de comunicación.</text:p>
            <text:p text:style-name="P55">Bancarios</text:p>
            <text:p text:style-name="P55">Características de alojamiento, vivienda; Situación militar; Propiedades, posesiones; Aficiones y estilo de vida; Pertinencia a clubes, asociaciones; Licencias, permisos, autorizaciones.</text:p>
            <text:p text:style-name="P55">Créditos, préstamos, avales</text:p>
            <text:p text:style-name="P55">Cuerpo/Escala; Categoría/grado; Puestos de trabajo; Datos no económicos de nómina; Historial del trabajador.</text:p>
            <text:p text:style-name="P55">Datos de estado civil; Edad; Datos de familia; Sexo; Fecha de nacimiento; Nacionalidad; Lugar de nacimiento; Lengua materna</text:p>
            <text:p text:style-name="P55">Datos económico-financieros y de seguros: Ingresos, rentas</text:p>
            <text:p text:style-name="P55">Económicos nómina; deducciones impositivas/impuestos;</text:p>
            <text:p text:style-name="P55">Formación; Titulaciones; Historial de estudiante; Experiencia profesional; Pertenencia a colegios o asociaciones profesionales.</text:p>
            <text:p text:style-name="P55">Hipotecas</text:p>
            <text:p text:style-name="P55">Inversiones, patrimoniales</text:p>
            <text:p text:style-name="P55"><text:soft-page-break/>Pensiones, jubilación</text:p>
            <text:p text:style-name="P55">Subsidios, beneficios</text:p>
            <text:p text:style-name="P16">Condenas y Delitos</text:p>
            <text:p text:style-name="P55">Administrativa</text:p>
            <text:p text:style-name="P55">Naturaleza penal</text:p>
          </table:table-cell>
        </table:table-row>
        <table:table-row table:style-name="Tabla41.1">
          <table:table-cell table:style-name="Tabla41.A1" office:value-type="string">
            <text:p text:style-name="P42">Orígenes de Datos Personales</text:p>
          </table:table-cell>
        </table:table-row>
        <table:table-row table:style-name="Tabla41.1">
          <table:table-cell table:style-name="Tabla41.A2" office:value-type="string">
            <text:p text:style-name="P16">Colectivos de Interesados</text:p>
            <text:p text:style-name="P55"><text:s/>Cargos públicos</text:p>
          </table:table-cell>
        </table:table-row>
        <table:table-row table:style-name="Tabla41.1">
          <table:table-cell table:style-name="Tabla41.A1" office:value-type="string">
            <text:p text:style-name="P42">Comunicaciones de Datos</text:p>
          </table:table-cell>
        </table:table-row>
        <table:table-row table:style-name="Tabla41.1">
          <table:table-cell table:style-name="Tabla41.A2" office:value-type="string">
            <text:p text:style-name="P55">Agencia Protección Antifraude</text:p>
            <text:p text:style-name="P55">Órganos jurisdiccionales</text:p>
            <text:p text:style-name="P55">Tribunal de Cuentas u homólogo autonómico</text:p>
          </table:table-cell>
        </table:table-row>
        <table:table-row table:style-name="Tabla41.1">
          <table:table-cell table:style-name="Tabla41.A1" office:value-type="string">
            <text:p text:style-name="P42">Transferencias Internacionales de Datos</text:p>
          </table:table-cell>
        </table:table-row>
        <table:table-row table:style-name="Tabla41.1">
          <table:table-cell table:style-name="Tabla41.A2" office:value-type="string">
            <text:p text:style-name="P55">No hay transferencia internacional de datos prevista</text:p>
          </table:table-cell>
        </table:table-row>
        <table:table-row table:style-name="Tabla41.1">
          <table:table-cell table:style-name="Tabla41.A1" office:value-type="string">
            <text:p text:style-name="P40">Medidas de Seguridad</text:p>
          </table:table-cell>
        </table:table-row>
        <table:table-row table:style-name="Tabla41.1">
          <table:table-cell table:style-name="Tabla41.A2" office:value-type="string">
            <text:p text:style-name="P27">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91"/>2.3<text:span text:style-name="T7">5</text:span>. Registro Municipal de Asociaciones Vecinales<text:bookmark-end text:name="_Toc105428291"/></text:h>
      <text:p text:style-name="Standard"/>
      <table:table table:name="Tabla42" table:style-name="Tabla42">
        <table:table-column table:style-name="Tabla42.A"/>
        <table:table-row table:style-name="Tabla42.1">
          <table:table-cell table:style-name="Tabla42.A1" office:value-type="string">
            <text:p text:style-name="P42">Finalidad del Tratamiento</text:p>
          </table:table-cell>
        </table:table-row>
        <table:table-row table:style-name="Tabla42.1">
          <table:table-cell table:style-name="Tabla42.A2" office:value-type="string">
            <text:p text:style-name="P55">Gestión del Registro Municipal de Asociaciones Vecinales, gestión de ayudas o subvenciones para la realización de sus actividades, el envío de invitación, autorización u organización de actividades, actos o eventos de interés municipal o asociativo.</text:p>
          </table:table-cell>
        </table:table-row>
        <table:table-row table:style-name="Tabla42.1">
          <table:table-cell table:style-name="Tabla42.A1" office:value-type="string">
            <text:p text:style-name="P42">Plazo de Conservación</text:p>
          </table:table-cell>
        </table:table-row>
        <table:table-row table:style-name="Tabla42.1">
          <table:table-cell table:style-name="Tabla42.A2" office:value-type="string">
            <text:p text:style-name="P55"><text:s/>Los datos de contacto del representante y otras personas que ocupen los cargos directivos serán conservados en el Registro Municipal de Asociaciones Vecinales por el tiempo que permanezcan en tal condición. Es obligatorio comunicar el cese en la representación, así como las modificaciones, en su caso, de los cargos del órgano de gobierno y, en su caso, la extinción de la asociación o colectivo. No obstante, los datos podrán ser conservados, con fines de archivo de interés público, fin histórico o fines estadísticos. Será de aplicación lo dispuesto en la normativa de archivos y documentación.</text:p>
          </table:table-cell>
        </table:table-row>
        <table:table-row table:style-name="Tabla42.1">
          <table:table-cell table:style-name="Tabla42.A1" office:value-type="string">
            <text:p text:style-name="P42">Detalles sobre la Licitud del Tratamiento</text:p>
          </table:table-cell>
        </table:table-row>
        <table:table-row table:style-name="Tabla42.1">
          <table:table-cell table:style-name="Tabla42.A2" office:value-type="string">
            <text:p text:style-name="P55">Artículo 6.1.c) RGPD el tratamiento es necesario para el cumplimiento de una obligación legal aplicable al responsable del tratamiento (Real Decreto 2568/1986, de 28 de noviembre, por el que se aprueba el Reglamento de Organización, <text:soft-page-break/>Funcionamiento y Régimen Jurídico de las Entidades Locales)</text:p>
            <text:p text:style-name="P55">Artículo 6.1.e) RGPD el tratamiento es necesario para el cumplimiento de una misión realizada en interés público o en el ejercicio de poderes públicos conferidos al responsable del tratamiento.</text:p>
          </table:table-cell>
        </table:table-row>
        <table:table-row table:style-name="Tabla42.1">
          <table:table-cell table:style-name="Tabla42.A1" office:value-type="string">
            <text:p text:style-name="P42">Categorías de Datos Personales</text:p>
          </table:table-cell>
        </table:table-row>
        <table:table-row table:style-name="Tabla42.1">
          <table:table-cell table:style-name="Tabla42.A2" office:value-type="string">
            <text:p text:style-name="P16">Datos de Carácter Identificativo</text:p>
            <text:p text:style-name="P55">Carácter identificativo: Nombre y Apellidos</text:p>
            <text:p text:style-name="P55">Dirección (postal o electrónica);</text:p>
            <text:p text:style-name="P55">DNI/NIF/NIE/Pasaporte</text:p>
            <text:p text:style-name="P55">Firma</text:p>
            <text:p text:style-name="P55">Imagen</text:p>
            <text:p text:style-name="P55">Teléfono (fijo o móvil)</text:p>
          </table:table-cell>
        </table:table-row>
        <table:table-row table:style-name="Tabla42.1">
          <table:table-cell table:style-name="Tabla42.A1" office:value-type="string">
            <text:p text:style-name="P40">Orígenes de Datos Personales</text:p>
          </table:table-cell>
        </table:table-row>
        <table:table-row table:style-name="Tabla42.1">
          <table:table-cell table:style-name="Tabla42.A2" office:value-type="string">
            <text:p text:style-name="P16">Colectivos de Interesados</text:p>
            <text:p text:style-name="P55">Cargos directivos</text:p>
            <text:p text:style-name="P55">usuarios, individuales o colectivos;</text:p>
          </table:table-cell>
        </table:table-row>
        <table:table-row table:style-name="Tabla42.1">
          <table:table-cell table:style-name="Tabla42.A1" office:value-type="string">
            <text:p text:style-name="P42">Comunicaciones de Datos</text:p>
          </table:table-cell>
        </table:table-row>
        <table:table-row table:style-name="Tabla42.1">
          <table:table-cell table:style-name="Tabla42.A2" office:value-type="string">
            <text:p text:style-name="P55"/>
          </table:table-cell>
        </table:table-row>
        <table:table-row table:style-name="Tabla42.1">
          <table:table-cell table:style-name="Tabla42.A1" office:value-type="string">
            <text:p text:style-name="P42">Transferencias Internacionales de Datos</text:p>
          </table:table-cell>
        </table:table-row>
        <table:table-row table:style-name="Tabla42.1">
          <table:table-cell table:style-name="Tabla42.A2" office:value-type="string">
            <text:p text:style-name="P56">No hay transferencia internacional de datos prevista</text:p>
          </table:table-cell>
        </table:table-row>
        <table:table-row table:style-name="Tabla42.1">
          <table:table-cell table:style-name="Tabla42.A1" office:value-type="string">
            <text:p text:style-name="P41">Medidas de Seguridad</text:p>
          </table:table-cell>
        </table:table-row>
        <table:table-row table:style-name="Tabla42.1">
          <table:table-cell table:style-name="Tabla42.A2" office:value-type="string">
            <text:p text:style-name="P26">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92"/>2.3<text:span text:style-name="T7">6</text:span>. Servicio de Abastecimiento y Saneamiento de Aguas<text:bookmark-end text:name="_Toc105428292"/></text:h>
      <text:h text:style-name="P30" text:outline-level="2"/>
      <table:table table:name="Tabla43" table:style-name="Tabla43">
        <table:table-column table:style-name="Tabla43.A"/>
        <table:table-row table:style-name="Tabla43.1">
          <table:table-cell table:style-name="Tabla43.A1" office:value-type="string">
            <text:p text:style-name="P44">Finalidad del Tratamiento</text:p>
          </table:table-cell>
        </table:table-row>
        <table:table-row table:style-name="Tabla43.1">
          <table:table-cell table:style-name="Tabla43.A2" office:value-type="string">
            <text:p text:style-name="P57">Gestión de la formalización de los contratos de suministro, cobro de recibos o facturas, aclaraciones e informaciones sobre el funcionamiento de los servicios, atención de incidencias y reclamaciones sobre el servicio de suministro y/o saneamiento. Autorización de vertido de la red de alcantarillado. Gestión potestad sancionadora (actas de inspección, boletines de denuncia y otras actuaciones)</text:p>
          </table:table-cell>
        </table:table-row>
        <table:table-row table:style-name="Tabla43.1">
          <table:table-cell table:style-name="Tabla43.A1" office:value-type="string">
            <text:p text:style-name="P44">Plazo de Conservación</text:p>
          </table:table-cell>
        </table:table-row>
        <table:table-row table:style-name="Tabla43.1">
          <table:table-cell table:style-name="Tabla43.A2" office:value-type="string">
            <text:p text:style-name="P57">Los datos se conservarán durante el tiempo necesario para cumplir con la finalidad para la que se recabaron y para determinar las posibles responsabilidades que se pudieran derivar de dicha finalidad y del tratamiento de los datos. <text:s/>Será de aplicación lo dispuesto <text:soft-page-break/>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43.1">
          <table:table-cell table:style-name="Tabla43.A1" office:value-type="string">
            <text:p text:style-name="P44">Detalles sobre la Licitud del Tratamiento</text:p>
          </table:table-cell>
        </table:table-row>
        <table:table-row table:style-name="Tabla43.1">
          <table:table-cell table:style-name="Tabla43.A2" office:value-type="string">
            <text:p text:style-name="P57">Artículo 6.1.c) RGPD el tratamiento es necesario para el cumplimiento de una obligación legal aplicable al responsable del tratamiento (Ley 7/1985, de 2 de abril, reguladora de las Bases del Régimen Local).</text:p>
            <text:p text:style-name="P57">Artículo 6.1.e) RGPD el tratamiento es necesario para el cumplimiento de una misión realizada en interés público o en el ejercicio de poderes públicos conferidos al responsable del tratamiento.</text:p>
          </table:table-cell>
        </table:table-row>
        <table:table-row table:style-name="Tabla43.1">
          <table:table-cell table:style-name="Tabla43.A1" office:value-type="string">
            <text:p text:style-name="P44">Categorías de Datos Personales</text:p>
          </table:table-cell>
        </table:table-row>
        <table:table-row table:style-name="Tabla43.1">
          <table:table-cell table:style-name="Tabla43.A2" office:value-type="string">
            <text:p text:style-name="P15">Datos de Carácter Identificativo</text:p>
            <text:p text:style-name="P57">Carácter identificativo: Nombre y Apellidos</text:p>
            <text:p text:style-name="P57">Dirección (postal o electrónica);</text:p>
            <text:p text:style-name="P57">DNI/NIF/NIE/Pasaporte</text:p>
            <text:p text:style-name="P57">Firma</text:p>
            <text:p text:style-name="P57">Firma electrónica</text:p>
            <text:p text:style-name="P57">Huella digital</text:p>
            <text:p text:style-name="P57">Imagen</text:p>
            <text:p text:style-name="P57">Marca Física</text:p>
            <text:p text:style-name="P57">Teléfono (fijo o móvil)</text:p>
            <text:p text:style-name="P15">Otros Datos de Carácter Personal</text:p>
            <text:p text:style-name="P57"><text:s/>Seguros</text:p>
            <text:p text:style-name="P57">Actividades y negocios; Creaciones artísticas, literarias, científicas o técnicas; Licencias comerciales; Suscripciones a publicaciones/medios de comunicación.</text:p>
            <text:p text:style-name="P57">Bancarios</text:p>
            <text:p text:style-name="P57">Características de alojamiento, vivienda; Situación militar; Propiedades, posesiones; Aficiones y estilo de vida; Pertinencia a clubes, asociaciones; Licencias, permisos, autorizaciones.</text:p>
            <text:p text:style-name="P57">Créditos, préstamos, avales</text:p>
            <text:p text:style-name="P57">Datos de estado civil; Edad; Datos de familia; Sexo; Fecha de nacimiento; Nacionalidad; Lugar de nacimiento; Lengua materna</text:p>
            <text:p text:style-name="P57">Datos económico-financieros y de seguros: Ingresos, rentas</text:p>
            <text:p text:style-name="P57">Económicos nómina; deducciones impositivas/impuestos;</text:p>
            <text:p text:style-name="P57">Inversiones, patrimoniales</text:p>
            <text:p text:style-name="P57">Pensiones, jubilación</text:p>
            <text:p text:style-name="P57">Subsidios, beneficios</text:p>
            <text:p text:style-name="P15">Condenas y Delitos</text:p>
            <text:p text:style-name="P57">Administrativa</text:p>
            <text:p text:style-name="P57">Naturaleza penal</text:p>
          </table:table-cell>
        </table:table-row>
        <table:table-row table:style-name="Tabla43.1">
          <table:table-cell table:style-name="Tabla43.A1" office:value-type="string">
            <text:p text:style-name="P44">Orígenes de Datos Personales</text:p>
          </table:table-cell>
        </table:table-row>
        <table:table-row table:style-name="Tabla43.1">
          <table:table-cell table:style-name="Tabla43.A2" office:value-type="string">
            <text:p text:style-name="P15">Colectivos de Interesados</text:p>
            <text:p text:style-name="P57">Representantes legales</text:p>
            <text:p text:style-name="P57">Sancionados</text:p>
            <text:p text:style-name="P57">Usuarios o abonados</text:p>
          </table:table-cell>
        </table:table-row>
        <text:soft-page-break/>
        <table:table-row table:style-name="Tabla43.1">
          <table:table-cell table:style-name="Tabla43.A1" office:value-type="string">
            <text:p text:style-name="P44">Comunicaciones de Datos</text:p>
          </table:table-cell>
        </table:table-row>
        <table:table-row table:style-name="Tabla43.1">
          <table:table-cell table:style-name="Tabla43.A2" office:value-type="string">
            <text:p text:style-name="P57">Bancos, Cajas De Ahorro y Cajas Rurales</text:p>
            <text:p text:style-name="P57">Órganos judiciales</text:p>
            <text:p text:style-name="P57">Otras Entidades Financieras</text:p>
            <text:p text:style-name="P57">Otros órganos de la Administración de la Comunidad Autónoma</text:p>
            <text:p text:style-name="P57">Otros órganos de la Administración del Estado</text:p>
            <text:p text:style-name="P57">Otros órganos de la Administración Local</text:p>
            <text:p text:style-name="P57">Tribunal de Cuentas o equivalente autonómico</text:p>
          </table:table-cell>
        </table:table-row>
        <table:table-row table:style-name="Tabla43.1">
          <table:table-cell table:style-name="Tabla43.A1" office:value-type="string">
            <text:p text:style-name="P44">Transferencias Internacionales de Datos</text:p>
          </table:table-cell>
        </table:table-row>
        <table:table-row table:style-name="Tabla43.14">
          <table:table-cell table:style-name="Tabla43.A2" office:value-type="string">
            <text:p text:style-name="P57">No hay transferencia internacional de datos prevista</text:p>
          </table:table-cell>
        </table:table-row>
        <table:table-row table:style-name="Tabla43.1">
          <table:table-cell table:style-name="Tabla43.A1" office:value-type="string">
            <text:p text:style-name="P52">Medidas de Seguridad</text:p>
          </table:table-cell>
        </table:table-row>
        <table:table-row table:style-name="Tabla43.1">
          <table:table-cell table:style-name="Tabla43.A2" office:value-type="string">
            <text:p text:style-name="P26">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93"/>2.3<text:span text:style-name="T7">7</text:span>. Servicio de Recogida de Residuos Urbanos<text:bookmark-end text:name="_Toc105428293"/></text:h>
      <text:p text:style-name="Standard"/>
      <table:table table:name="Tabla44" table:style-name="Tabla44">
        <table:table-column table:style-name="Tabla44.A"/>
        <table:table-row table:style-name="Tabla44.1">
          <table:table-cell table:style-name="Tabla44.A1" office:value-type="string">
            <text:p text:style-name="P44">Finalidad del Tratamiento</text:p>
          </table:table-cell>
        </table:table-row>
        <table:table-row table:style-name="Tabla44.1">
          <table:table-cell table:style-name="Tabla44.A2" office:value-type="string">
            <text:p text:style-name="P57">Gestión del cobro de recibos o facturas, aclaraciones e informaciones, atención de incidencias y reclamaciones del servicio de recogida, tratamiento, transporte y eliminación de residuos urbanos. Gestión potestad sancionadora (actas de inspección, boletines de denuncia y otras actuaciones)</text:p>
          </table:table-cell>
        </table:table-row>
        <table:table-row table:style-name="Tabla44.1">
          <table:table-cell table:style-name="Tabla44.A1" office:value-type="string">
            <text:p text:style-name="P44">Plazo de Conservación</text:p>
          </table:table-cell>
        </table:table-row>
        <table:table-row table:style-name="Tabla44.1">
          <table:table-cell table:style-name="Tabla44.A2" office:value-type="string">
            <text:p text:style-name="P57">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44.1">
          <table:table-cell table:style-name="Tabla44.A1" office:value-type="string">
            <text:p text:style-name="P44">Detalles sobre la Licitud del Tratamiento</text:p>
          </table:table-cell>
        </table:table-row>
        <table:table-row table:style-name="Tabla44.1">
          <table:table-cell table:style-name="Tabla44.A2" office:value-type="string">
            <text:p text:style-name="P57">Artículo 6.1.c) RGPD el tratamiento es necesario para el cumplimiento de una obligación legal aplicable al responsable del tratamiento (Ley 7/1985, de 2 de abril, reguladora de las Bases del Régimen Local).</text:p>
            <text:p text:style-name="P57">Artículo 6.1.e) RGPD el tratamiento es necesario para el cumplimiento de una misión realizada en interés público o en el ejercicio de poderes públicos conferidos al responsable del tratamiento.</text:p>
          </table:table-cell>
        </table:table-row>
        <table:table-row table:style-name="Tabla44.1">
          <table:table-cell table:style-name="Tabla44.A1" office:value-type="string">
            <text:p text:style-name="P44">Categorías de Datos Personales</text:p>
          </table:table-cell>
        </table:table-row>
        <table:table-row table:style-name="Tabla44.8">
          <table:table-cell table:style-name="Tabla44.A2" office:value-type="string">
            <text:p text:style-name="P15">Datos de Carácter Identificativo</text:p>
            <text:p text:style-name="P57"><text:soft-page-break/>Carácter identificativo: Nombre y Apellidos</text:p>
            <text:p text:style-name="P57">Dirección (postal o electrónica);</text:p>
            <text:p text:style-name="P57">DNI/NIF/NIE/Pasaporte</text:p>
            <text:p text:style-name="P57">Firma</text:p>
            <text:p text:style-name="P57">Firma electrónica</text:p>
            <text:p text:style-name="P57">Huella digital</text:p>
            <text:p text:style-name="P57">Imagen</text:p>
            <text:p text:style-name="P57">Marca Física</text:p>
            <text:p text:style-name="P57">Teléfono (fijo o móvil)</text:p>
            <text:p text:style-name="P15">Otros Datos de Carácter Personal</text:p>
            <text:p text:style-name="P57"><text:s/>Seguros</text:p>
            <text:p text:style-name="P57">Actividades y negocios; Creaciones artísticas, literarias, científicas o técnicas; Licencias comerciales; Suscripciones a publicaciones/medios de comunicación</text:p>
            <text:p text:style-name="P57">Bancarios</text:p>
            <text:p text:style-name="P57">Circunstancias sociales: Características de alojamiento, vivienda; Propiedades, posesiones; Aficiones y estilo de vida; Pertinencia a clubes, asociaciones; Licencias, permisos, autorizaciones.</text:p>
            <text:p text:style-name="P57">Créditos, préstamos, avales</text:p>
            <text:p text:style-name="P57">Datos de estado civil; Edad; Datos de familia; Sexo; Fecha de nacimiento; Nacionalidad; Lugar de nacimiento; Lengua materna</text:p>
            <text:p text:style-name="P57">Datos económico-financieros y de seguros: Ingresos, rentas</text:p>
            <text:p text:style-name="P57">Económicos nómina; deducciones impositivas/impuestos;</text:p>
            <text:p text:style-name="P15">Condenas y Delitos</text:p>
            <text:p text:style-name="P57">Administrativa</text:p>
            <text:p text:style-name="P57">Naturaleza penal</text:p>
          </table:table-cell>
        </table:table-row>
        <table:table-row table:style-name="Tabla44.1">
          <table:table-cell table:style-name="Tabla44.A1" office:value-type="string">
            <text:p text:style-name="P44">Orígenes de Datos Personales</text:p>
          </table:table-cell>
        </table:table-row>
        <table:table-row table:style-name="Tabla44.1">
          <table:table-cell table:style-name="Tabla44.A2" office:value-type="string">
            <text:p text:style-name="P15">Colectivos de Interesados</text:p>
            <text:p text:style-name="P57">Representantes legales</text:p>
            <text:p text:style-name="P57">Sancionados</text:p>
            <text:p text:style-name="P57">Usuarios o abonados;</text:p>
          </table:table-cell>
        </table:table-row>
        <table:table-row table:style-name="Tabla44.1">
          <table:table-cell table:style-name="Tabla44.A1" office:value-type="string">
            <text:p text:style-name="P44">Comunicaciones de Datos</text:p>
          </table:table-cell>
        </table:table-row>
        <table:table-row table:style-name="Tabla44.1">
          <table:table-cell table:style-name="Tabla44.A2" office:value-type="string">
            <text:p text:style-name="P57">Bancos, Cajas De Ahorro y Cajas Rurales</text:p>
            <text:p text:style-name="P57">Órganos judiciales</text:p>
            <text:p text:style-name="P57">Otras Entidades Financieras</text:p>
            <text:p text:style-name="P57">Otros órganos de la Administración de la Comunidad Autónoma</text:p>
            <text:p text:style-name="P57">Otros órganos de la Administración del Estado</text:p>
            <text:p text:style-name="P57">Otros órganos de la Administración Local</text:p>
            <text:p text:style-name="P57">Tribunal de Cuentas o equivalente autonómico</text:p>
          </table:table-cell>
        </table:table-row>
        <table:table-row table:style-name="Tabla44.1">
          <table:table-cell table:style-name="Tabla44.A1" office:value-type="string">
            <text:p text:style-name="P44">Transferencias Internacionales de Datos</text:p>
          </table:table-cell>
        </table:table-row>
        <table:table-row table:style-name="Tabla44.1">
          <table:table-cell table:style-name="Tabla44.A2" office:value-type="string">
            <text:p text:style-name="P57">No hay transferencia internacional de datos prevista</text:p>
          </table:table-cell>
        </table:table-row>
        <table:table-row table:style-name="Tabla44.1">
          <table:table-cell table:style-name="Tabla44.A1" office:value-type="string">
            <text:p text:style-name="P52">Medidas de Seguridad</text:p>
          </table:table-cell>
        </table:table-row>
        <table:table-row table:style-name="Tabla44.1">
          <table:table-cell table:style-name="Tabla44.A2" office:value-type="string">
            <text:p text:style-name="P58"><text:span text:style-name="T1">Las medidas de seguridad implantadas se corresponden con las previstas en el Anexo II (Medidas de seguridad) del Real Decreto 3/2010, de 8 de enero, por el que se regula el Esquema Nacional de Seguridad en el ámbito de la Administración </text:span><text:soft-page-break/><text:span text:style-name="T1">Electrónica y que se encuentran descritas en los documentos que conforman la Política de protección de datos y seguridad de la información del Ayuntamiento.</text:span></text:p>
          </table:table-cell>
        </table:table-row>
      </table:table>
      <text:h text:style-name="Heading_20_2" text:outline-level="2"/>
      <text:h text:style-name="Heading_20_2" text:outline-level="2"><text:bookmark-start text:name="_Toc105428294"/>2.3<text:span text:style-name="T7">8</text:span>.<text:bookmark-end text:name="_Toc105428294"/> <text:span text:style-name="T8">Acción Social</text:span></text:h>
      <text:p text:style-name="Standard"/>
      <table:table table:name="Tabla45" table:style-name="Tabla45">
        <table:table-column table:style-name="Tabla45.A"/>
        <table:table-row table:style-name="Tabla45.1">
          <table:table-cell table:style-name="Tabla45.A1" office:value-type="string">
            <text:p text:style-name="P44">Finalidad del Tratamiento</text:p>
          </table:table-cell>
        </table:table-row>
        <table:table-row table:style-name="Tabla45.1">
          <table:table-cell table:style-name="Tabla45.A2" office:value-type="string">
            <text:p text:style-name="P57">SEGÚN CORRESPONDA:</text:p>
            <text:p text:style-name="P57"><text:s text:c="2"/>Mediación (adultos y menores)</text:p>
            <text:p text:style-name="P57"><text:s text:c="2"/>Servicio a domicilio para personas mayores</text:p>
            <text:p text:style-name="P57"><text:s text:c="2"/>Servicio a domicilio para la infancia</text:p>
            <text:p text:style-name="P57"><text:s text:c="2"/>Servicio a domicilio para comunidad o grupo (como grupos familiares)</text:p>
            <text:p text:style-name="P57"><text:s text:c="2"/>Teleasistencia</text:p>
            <text:p text:style-name="P57"><text:s text:c="2"/>Ayudas económicas individualizadas: gastos excepcionales en los que concurran circunstancias de grave o urgente necesidad social</text:p>
            <text:p text:style-name="P57"><text:s text:c="2"/>Ayudas económicas individualizadas: gastos destinados a cubrir necesidades básicas familiares</text:p>
            <text:p text:style-name="P57"><text:s text:c="2"/>Intervención para la prevención e inserción social: personas o grupos de alto riesgo</text:p>
            <text:p text:style-name="P57"><text:s text:c="2"/>Servicio de dependencia a personas mayores de 65 años</text:p>
            <text:p text:style-name="P57"><text:s text:c="2"/>Servicio de dependencia a personas con discapacidad física, psíquica y sensorial</text:p>
            <text:p text:style-name="P57"><text:s text:c="2"/>Servicio de dependencia a personas con enfermedad mental crónica</text:p>
            <text:p text:style-name="P57"><text:s text:c="2"/>Servicio de dependencia a niños/as menores de 3 años</text:p>
            <text:p text:style-name="P57"><text:s text:c="2"/>Ayuda a las mujeres víctimas de violencia de género</text:p>
            <text:p text:style-name="P57"><text:s text:c="2"/>Centro de día para personas mayores dependientes</text:p>
            <text:p text:style-name="P57"><text:s text:c="2"/>Centro de día para menores (Centro ocupacional)</text:p>
            <text:p text:style-name="P57"><text:s text:c="2"/>Centros de atención preventiva para las personas mayores (CEAM)</text:p>
            <text:p text:style-name="P57"><text:s text:c="2"/>Vivienda tutelada</text:p>
            <text:p text:style-name="P57"><text:s text:c="2"/>Prevención de situaciones de desprotección social y desarraigo familiar</text:p>
            <text:p text:style-name="P57"><text:s text:c="2"/>Actuación ante situaciones de desprotección social y desarraigo familiar</text:p>
            <text:p text:style-name="P57"><text:s text:c="2"/>Intervención familiar</text:p>
            <text:p text:style-name="P57"/>
          </table:table-cell>
        </table:table-row>
        <table:table-row table:style-name="Tabla45.1">
          <table:table-cell table:style-name="Tabla45.A1" office:value-type="string">
            <text:p text:style-name="P44">Plazo de Conservación</text:p>
          </table:table-cell>
        </table:table-row>
        <table:table-row table:style-name="Tabla45.1">
          <table:table-cell table:style-name="Tabla45.A2" office:value-type="string">
            <text:p text:style-name="P57">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45.1">
          <table:table-cell table:style-name="Tabla45.A1" office:value-type="string">
            <text:p text:style-name="P44">Detalles sobre la Licitud del Tratamiento</text:p>
          </table:table-cell>
        </table:table-row>
        <table:table-row table:style-name="Tabla45.1">
          <table:table-cell table:style-name="Tabla45.A2" office:value-type="string">
            <text:p text:style-name="P57">Artículo 6.1.a) RGPD el interesado dio su consentimiento para el tratamiento de sus datos personales para uno o varios fines específicos;</text:p>
            <text:p text:style-name="P57">Artículo 6.1.c) RGPD el tratamiento es necesario para el cumplimiento de una obligación legal aplicable al responsable del tratamiento;</text:p>
            <text:p text:style-name="P57">Artículo 6.1.d) RGPD el tratamiento es necesario para proteger intereses vitales del <text:soft-page-break/>interesado o de otra persona física;</text:p>
            <text:p text:style-name="P57">Artículo 6.1.e) RGPD el tratamiento es necesario para el cumplimiento de una misión realizada en interés público o en el ejercicio de poderes públicos conferidos al responsable del tratamiento</text:p>
          </table:table-cell>
        </table:table-row>
        <table:table-row table:style-name="Tabla45.1">
          <table:table-cell table:style-name="Tabla45.A1" office:value-type="string">
            <text:p text:style-name="P44">Categorías de Datos Personales</text:p>
          </table:table-cell>
        </table:table-row>
        <table:table-row table:style-name="Tabla45.1">
          <table:table-cell table:style-name="Tabla45.A2" office:value-type="string">
            <text:p text:style-name="P15">Datos de Carácter Identificativo</text:p>
            <text:p text:style-name="P57">Carácter identificativo: Nombre y Apellidos</text:p>
            <text:p text:style-name="P57">Dirección (postal o electrónica);</text:p>
            <text:p text:style-name="P57">DNI/NIF/NIE/Pasaporte</text:p>
            <text:p text:style-name="P57">Firma</text:p>
            <text:p text:style-name="P57">Firma electrónica</text:p>
            <text:p text:style-name="P57">Imagen</text:p>
            <text:p text:style-name="P57">Marca Física</text:p>
            <text:p text:style-name="P57">Nº S.S.</text:p>
            <text:p text:style-name="P57">Tarjeta Sanitaria</text:p>
            <text:p text:style-name="P57">Teléfono (fijo o móvil)</text:p>
            <text:p text:style-name="P15">Otros Datos de Carácter Personal</text:p>
            <text:p text:style-name="P57"><text:s/>Características personales Datos de estado civil; Edad; Datos de familia; Sexo; Fecha de nacimiento; Nacionalidad; Lugar de nacimiento; Lengua materna</text:p>
            <text:p text:style-name="P57"><text:s/>Circunstancias sociales: Características de alojamiento, vivienda; Situación militar; Propiedades, posesiones; Aficiones y estilo de vida; Pertinencia a clubes, asociaciones; Licencias, permisos, autorizaciones.</text:p>
            <text:p text:style-name="P57"><text:s/>Seguros</text:p>
            <text:p text:style-name="P57">Académicos y profesionales Formación; Titulaciones; Historial de estudiante; Experiencia profesional; Pertenencia a colegios o asociaciones profesionales.</text:p>
            <text:p text:style-name="P57">Bancarios</text:p>
            <text:p text:style-name="P57">Créditos, préstamos, avales</text:p>
            <text:p text:style-name="P57">Datos de transacciones Bienes y servicios suministrados por el afectado; Bienes y servicios recibidos por el afectado; Transacciones financieras; Compensaciones/indemnizaciones.</text:p>
            <text:p text:style-name="P57">Datos económico-financieros y de seguros: Ingresos, rentas</text:p>
            <text:p text:style-name="P57">Detalles del empleo Cuerpo/Escala; Categoría/grado; Puestos de trabajo; Datos no económicos de nómina; Historial del trabajador.</text:p>
            <text:p text:style-name="P57">Hipotecas</text:p>
            <text:p text:style-name="P57">Inversiones, patrimoniales</text:p>
            <text:p text:style-name="P57">Pensiones, jubilación</text:p>
            <text:p text:style-name="P57">Subsidios, beneficios</text:p>
            <text:p text:style-name="P15">Categorías Especiales de Datos</text:p>
            <text:p text:style-name="P57">Afiliación sindical</text:p>
            <text:p text:style-name="P57">Convicciones religiosas o filosóficas;</text:p>
            <text:p text:style-name="P57">Genéticos;</text:p>
            <text:p text:style-name="P57">Ideología u opiniones políticas;</text:p>
            <text:p text:style-name="P57">Personas con riesgo de exclusión social</text:p>
            <text:p text:style-name="P57">Salud (Diversidad funcional).</text:p>
            <text:p text:style-name="P57">Víctima de violencia de género.</text:p>
            <text:p text:style-name="P57">Vida y/u orientación sexual;</text:p>
            <text:p text:style-name="P15"><text:soft-page-break/>Condenas y Delitos</text:p>
            <text:p text:style-name="P57">Datos de infracciones: Naturaleza penal y Administrativa</text:p>
          </table:table-cell>
        </table:table-row>
        <table:table-row table:style-name="Tabla45.1">
          <table:table-cell table:style-name="Tabla45.A1" office:value-type="string">
            <text:p text:style-name="P44">Orígenes de Datos Personales</text:p>
          </table:table-cell>
        </table:table-row>
        <table:table-row table:style-name="Tabla45.1">
          <table:table-cell table:style-name="Tabla45.A2" office:value-type="string">
            <text:p text:style-name="P15">Colectivos de Interesados</text:p>
            <text:p text:style-name="P57">Familiares</text:p>
            <text:p text:style-name="P57">usuarios, individuales o colectivos;</text:p>
          </table:table-cell>
        </table:table-row>
        <table:table-row table:style-name="Tabla45.1">
          <table:table-cell table:style-name="Tabla45.A1" office:value-type="string">
            <text:p text:style-name="P44">Comunicaciones de Datos</text:p>
          </table:table-cell>
        </table:table-row>
        <table:table-row table:style-name="Tabla45.1">
          <table:table-cell table:style-name="Tabla45.A2" office:value-type="string">
            <text:p text:style-name="P57"><text:s text:c="2"/>Órganos judiciales</text:p>
            <text:p text:style-name="P57">Bancos, Cajas de Ahorro y Cajas Rurales;</text:p>
            <text:p text:style-name="P57">Fuerzas y Cuerpos de Seguridad</text:p>
            <text:p text:style-name="P57">Otras Entidades Financieras;</text:p>
            <text:p text:style-name="P57">Otros órganos de la Administración de la Comunidad Autónoma</text:p>
            <text:p text:style-name="P57">Otros órganos de la Administración del Estado</text:p>
            <text:p text:style-name="P57">Otros órganos de la Administración; Local Órganos de la Unión Europea</text:p>
            <text:p text:style-name="P57">Tribunal de Cuentas o equivalente autonómico</text:p>
          </table:table-cell>
        </table:table-row>
        <table:table-row table:style-name="Tabla45.1">
          <table:table-cell table:style-name="Tabla45.A1" office:value-type="string">
            <text:p text:style-name="P44">Transferencias Internacionales de Datos</text:p>
          </table:table-cell>
        </table:table-row>
        <table:table-row table:style-name="Tabla45.1">
          <table:table-cell table:style-name="Tabla45.A2" office:value-type="string">
            <text:p text:style-name="P57">No hay transferencia internacional de datos prevista</text:p>
          </table:table-cell>
        </table:table-row>
        <table:table-row table:style-name="Tabla45.1">
          <table:table-cell table:style-name="Tabla45.A1" office:value-type="string">
            <text:p text:style-name="P52">Medidas de Seguridad</text:p>
          </table:table-cell>
        </table:table-row>
        <table:table-row table:style-name="Tabla45.1">
          <table:table-cell table:style-name="Tabla45.A2" office:value-type="string">
            <text:p text:style-name="P26">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Heading_20_2" text:outline-level="2"/>
      <text:h text:style-name="Heading_20_2" text:outline-level="2"><text:bookmark-start text:name="_Toc105428295"/>2.<text:span text:style-name="T7">39</text:span>. Videovigilancia en Instalaciones Públicas<text:bookmark-end text:name="_Toc105428295"/></text:h>
      <text:p text:style-name="Standard"/>
      <table:table table:name="Tabla48" table:style-name="Tabla48">
        <table:table-column table:style-name="Tabla48.A"/>
        <table:table-row table:style-name="Tabla48.1">
          <table:table-cell table:style-name="Tabla48.A1" office:value-type="string">
            <text:p text:style-name="P42">Finalidad del Tratamiento</text:p>
          </table:table-cell>
        </table:table-row>
        <table:table-row table:style-name="Tabla48.1">
          <table:table-cell table:style-name="Tabla48.A2" office:value-type="string">
            <text:p text:style-name="P55">Garantizar la seguridad de personas, bienes e instalaciones, a través de la vigilancia por cámaras o videocámaras.</text:p>
          </table:table-cell>
        </table:table-row>
        <table:table-row table:style-name="Tabla48.1">
          <table:table-cell table:style-name="Tabla48.A1" office:value-type="string">
            <text:p text:style-name="P42">Plazo de Conservación</text:p>
          </table:table-cell>
        </table:table-row>
        <table:table-row table:style-name="Tabla48.1">
          <table:table-cell table:style-name="Tabla48.A2" office:value-type="string">
            <text:p text:style-name="P55">Las imágenes se conservarán por un plazo máximo de un mes a contar desde la fecha de su recogida, sin perjuicio de conservarse bloqueadas a disposición de las autoridades públicas competentes, en caso de haber captado hechos ilícitos o irregulares.</text:p>
          </table:table-cell>
        </table:table-row>
        <table:table-row table:style-name="Tabla48.1">
          <table:table-cell table:style-name="Tabla48.A1" office:value-type="string">
            <text:p text:style-name="P42">Detalles sobre la Licitud del Tratamiento</text:p>
          </table:table-cell>
        </table:table-row>
        <table:table-row table:style-name="Tabla48.1">
          <table:table-cell table:style-name="Tabla48.A2" office:value-type="string">
            <text:p text:style-name="P55">Artículo 6.1.e) RGPD el tratamiento es necesario para el cumplimiento de una misión realizada en interés público o en el ejercicio de poderes públicos conferidos al responsable del tratamiento.</text:p>
          </table:table-cell>
        </table:table-row>
        <table:table-row table:style-name="Tabla48.1">
          <table:table-cell table:style-name="Tabla48.A1" office:value-type="string">
            <text:p text:style-name="P42">Categorías de Datos Personales</text:p>
          </table:table-cell>
        </table:table-row>
        <text:soft-page-break/>
        <table:table-row table:style-name="Tabla48.1">
          <table:table-cell table:style-name="Tabla48.A2" office:value-type="string">
            <text:p text:style-name="P16">Datos de Carácter Identificativo</text:p>
            <text:p text:style-name="P55">Imagen/Voz</text:p>
          </table:table-cell>
        </table:table-row>
        <table:table-row table:style-name="Tabla48.1">
          <table:table-cell table:style-name="Tabla48.A1" office:value-type="string">
            <text:p text:style-name="P42">Orígenes de Datos Personales</text:p>
          </table:table-cell>
        </table:table-row>
        <table:table-row table:style-name="Tabla48.1">
          <table:table-cell table:style-name="Tabla48.A2" office:value-type="string">
            <text:p text:style-name="P16">Colectivos de Interesados</text:p>
            <text:p text:style-name="P55">Empleados públicos;</text:p>
            <text:p text:style-name="P55">Visitantes.</text:p>
          </table:table-cell>
        </table:table-row>
        <table:table-row table:style-name="Tabla48.1">
          <table:table-cell table:style-name="Tabla48.A1" office:value-type="string">
            <text:p text:style-name="P42">Comunicaciones de Datos</text:p>
          </table:table-cell>
        </table:table-row>
        <table:table-row table:style-name="Tabla48.1">
          <table:table-cell table:style-name="Tabla48.A2" office:value-type="string">
            <text:p text:style-name="P16">Categorías de Destinatarios de Comunicaciones de Datos</text:p>
            <text:p text:style-name="P55"><text:s/>No están previstas transferencias internacionales de datos.</text:p>
            <text:p text:style-name="P55"><text:s/>Órganos judiciales</text:p>
            <text:p text:style-name="P55">Fuerzas y Cuerpos de Seguridad</text:p>
          </table:table-cell>
        </table:table-row>
        <table:table-row table:style-name="Tabla48.1">
          <table:table-cell table:style-name="Tabla48.A1" office:value-type="string">
            <text:p text:style-name="P42">Transferencias Internacionales de Datos</text:p>
          </table:table-cell>
        </table:table-row>
        <table:table-row table:style-name="Tabla48.1">
          <table:table-cell table:style-name="Tabla48.A2" office:value-type="string">
            <text:p text:style-name="P56">No hay transferencia internacional de datos prevista</text:p>
          </table:table-cell>
        </table:table-row>
        <table:table-row table:style-name="Tabla48.1">
          <table:table-cell table:style-name="Tabla48.A1" office:value-type="string">
            <text:p text:style-name="P41">Medidas de Seguridad</text:p>
          </table:table-cell>
        </table:table-row>
        <table:table-row table:style-name="Tabla48.1">
          <table:table-cell table:style-name="Tabla48.A2" office:value-type="string">
            <text:p text:style-name="P26">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ans-Bold" svg:font-family="LiberationSans-Bold"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unknown" svg:font-family="unknown" style:font-family-generic="roman" style:font-pitch="variable"/>
    <style:font-face style:name="unknown1" svg:font-family="unknow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color="#000000" loext:opacity="100%" style:font-name="Helvetica" fo:font-family="Helvetica" style:font-family-generic="roman" style:font-pitch="variable" fo:font-size="12pt" style:font-size-asian="12pt" style:font-name-complex="Helvetica1" style:font-family-complex="Helvetic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53cm" fo:margin-bottom="0cm" style:contextual-spacing="false"/>
      <style:text-properties fo:color="#2b4b98" loext:opacity="100%"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style:text-properties fo:color="#2b4b98" loext:opacity="100%"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text-properties fo:color="#2b4b98" loext:opacity="100%" fo:font-size="13pt" fo:font-weight="bold" style:font-size-asian="13pt" style:font-weight-asian="bold" style:font-size-complex="13pt" style:font-weight-complex="bold"/>
    </style:style>
    <style:style style:name="Contents_20_4" style:display-name="Contents 4" style:family="paragraph" style:parent-style-name="Standard" style:next-style-name="Standard" style:default-outline-level="" style:class="index">
      <style:paragraph-properties fo:margin-left="2.117cm" fo:margin-right="0cm" fo:margin-top="0cm" fo:margin-bottom="0.353cm" style:contextual-spacing="false" fo:text-indent="0cm" style:auto-text-indent="false"/>
      <style:text-properties fo:font-size="10pt" style:font-size-asian="10pt" style:font-size-complex="10pt"/>
    </style:style>
    <style:style style:name="Contents_20_2" style:display-name="Contents 2" style:family="paragraph" style:parent-style-name="Standard" style:next-style-name="Standard" style:default-outline-level="" style:class="index">
      <style:paragraph-properties fo:margin-left="0.706cm" fo:margin-right="0cm" fo:margin-top="0cm" fo:margin-bottom="0.353cm" style:contextual-spacing="false" fo:text-indent="0cm"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default-outline-level="" style:class="index">
      <style:paragraph-properties fo:margin-left="1.411cm" fo:margin-right="0cm" fo:margin-top="0cm" fo:margin-bottom="0.353cm" style:contextual-spacing="false" fo:text-indent="0cm" style:auto-text-indent="false"/>
      <style:text-properties fo:font-size="10pt" style:font-size-asian="10pt" style:font-size-complex="10pt"/>
    </style:style>
    <style:style style:name="Contents_20_1" style:display-name="Contents 1" style:family="paragraph" style:parent-style-name="Standard" style:next-style-name="Standard" style:default-outline-level="" style:class="index">
      <style:paragraph-properties fo:margin-top="0cm" fo:margin-bottom="0.353cm" style:contextual-spacing="false"/>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1_20_Car" style:display-name="Título 1 Car"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2_20_Car" style:display-name="Título 2 Car" style:family="text">
      <style:text-properties style:font-name="Calibri Light" fo:font-family="'Calibri Light'"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ar" style:display-name="Título 3 Car" style:family="text">
      <style:text-properties style:font-name="Calibri Light" fo:font-family="'Calibri Light'"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Encabezado_20_Car" style:display-name="Encabezado Car" style:family="text">
      <style:text-properties fo:color="#000000" loext:opacity="100%" style:font-name="Helvetica" fo:font-family="Helvetica" style:font-family-generic="roman" style:font-pitch="variable" fo:font-size="12pt" style:font-size-asian="12pt" style:font-name-complex="Helvetica1" style:font-family-complex="Helvetica" style:font-family-generic-complex="system" style:font-pitch-complex="variable" style:font-size-complex="12pt"/>
    </style:style>
    <style:style style:name="Pie_20_de_20_página_20_Car" style:display-name="Pie de página Car" style:family="text">
      <style:text-properties fo:color="#000000" loext:opacity="100%" style:font-name="Helvetica" fo:font-family="Helvetica" style:font-family-generic="roman" style:font-pitch="variable" fo:font-size="12pt" style:font-size-asian="12pt" style:font-name-complex="Helvetica1" style:font-family-complex="Helvetica" style:font-family-generic-complex="system" style:font-pitch-complex="variable" style:font-size-complex="12pt"/>
    </style:style>
    <style:style style:name="Internet_20_link" style:display-name="Internet link" style:family="text">
      <style:text-properties fo:color="#0563c1"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2" style:family="table">
      <style:table-properties style:width="16.769cm" fo:margin-top="0cm" fo:margin-bottom="0cm" table:align="center" style:writing-mode="lr-tb"/>
    </style:style>
    <style:style style:name="Tabla2.A" style:family="table-column">
      <style:table-column-properties style:column-width="4.191cm"/>
    </style:style>
    <style:style style:name="Tabla2.B" style:family="table-column">
      <style:table-column-properties style:column-width="8.387cm"/>
    </style:style>
    <style:style style:name="Tabla2.1" style:family="table-row">
      <style:table-row-properties fo:keep-together="auto"/>
    </style:style>
    <style:style style:name="Tabla2.A1" style:family="table-cell">
      <style:table-cell-properties style:vertical-align="middle" fo:background-color="#ffffff" fo:padding="0.071cm" fo:border="1pt dotted #2b4b98">
        <style:background-image/>
      </style:table-cell-properties>
    </style:style>
    <style:style style:name="Tabla3" style:family="table">
      <style:table-properties style:width="16.769cm" fo:margin-top="0cm" fo:margin-bottom="0cm" table:align="center" style:writing-mode="lr-tb"/>
    </style:style>
    <style:style style:name="Tabla3.A" style:family="table-column">
      <style:table-column-properties style:column-width="16.769cm"/>
    </style:style>
    <style:style style:name="Tabla3.1" style:family="table-row">
      <style:table-row-properties fo:keep-together="auto"/>
    </style:style>
    <style:style style:name="Tabla3.A1" style:family="table-cell">
      <style:table-cell-properties fo:background-color="#ffffff" fo:padding="0cm" fo:border="none">
        <style:background-image/>
      </style:table-cell-properties>
    </style:style>
    <style:style style:name="Tabla4" style:family="table">
      <style:table-properties style:width="16.769cm" fo:margin-top="0cm" fo:margin-bottom="0cm" table:align="center" style:writing-mode="lr-tb"/>
    </style:style>
    <style:style style:name="Tabla4.A" style:family="table-column">
      <style:table-column-properties style:column-width="4.191cm"/>
    </style:style>
    <style:style style:name="Tabla4.B" style:family="table-column">
      <style:table-column-properties style:column-width="8.387cm"/>
    </style:style>
    <style:style style:name="Tabla4.1" style:family="table-row">
      <style:table-row-properties fo:keep-together="auto"/>
    </style:style>
    <style:style style:name="Tabla4.A1" style:family="table-cell">
      <style:table-cell-properties style:vertical-align="middle" fo:background-color="#ffffff" fo:padding="0.071cm" fo:border="1pt dotted #2b4b98">
        <style:background-image/>
      </style:table-cell-properties>
    </style:style>
    <style:style style:name="Tabla5" style:family="table">
      <style:table-properties style:width="16.769cm" fo:margin-top="0cm" fo:margin-bottom="0cm" table:align="center" style:writing-mode="lr-tb"/>
    </style:style>
    <style:style style:name="Tabla5.A" style:family="table-column">
      <style:table-column-properties style:column-width="4.191cm"/>
    </style:style>
    <style:style style:name="Tabla5.B" style:family="table-column">
      <style:table-column-properties style:column-width="8.387cm"/>
    </style:style>
    <style:style style:name="Tabla5.1" style:family="table-row">
      <style:table-row-properties fo:keep-together="auto"/>
    </style:style>
    <style:style style:name="Tabla5.A1" style:family="table-cell">
      <style:table-cell-properties style:vertical-align="middle" fo:background-color="#ffffff" fo:padding="0.071cm" fo:border="1pt dotted #2b4b98">
        <style:background-image/>
      </style:table-cell-properties>
    </style:style>
    <style:style style:name="Tabla6" style:family="table">
      <style:table-properties style:width="16.769cm" fo:margin-top="0cm" fo:margin-bottom="0cm" table:align="center" style:writing-mode="lr-tb"/>
    </style:style>
    <style:style style:name="Tabla6.A" style:family="table-column">
      <style:table-column-properties style:column-width="4.191cm"/>
    </style:style>
    <style:style style:name="Tabla6.B" style:family="table-column">
      <style:table-column-properties style:column-width="8.387cm"/>
    </style:style>
    <style:style style:name="Tabla6.1" style:family="table-row">
      <style:table-row-properties fo:keep-together="auto"/>
    </style:style>
    <style:style style:name="Tabla6.A1" style:family="table-cell">
      <style:table-cell-properties style:vertical-align="middle" fo:background-color="#ffffff" fo:padding="0.071cm" fo:border="1pt dotted #2b4b98">
        <style:background-image/>
      </style:table-cell-properties>
    </style:style>
    <style:style style:name="Tabla46" style:family="table">
      <style:table-properties style:width="16.769cm" fo:margin-top="0cm" fo:margin-bottom="0cm" table:align="center" style:writing-mode="lr-tb"/>
    </style:style>
    <style:style style:name="Tabla46.A" style:family="table-column">
      <style:table-column-properties style:column-width="4.191cm"/>
    </style:style>
    <style:style style:name="Tabla46.B" style:family="table-column">
      <style:table-column-properties style:column-width="8.387cm"/>
    </style:style>
    <style:style style:name="Tabla46.1" style:family="table-row">
      <style:table-row-properties fo:keep-together="auto"/>
    </style:style>
    <style:style style:name="Tabla46.A1" style:family="table-cell">
      <style:table-cell-properties style:vertical-align="middle" fo:background-color="#ffffff" fo:padding="0.071cm" fo:border="1pt dotted #2b4b98">
        <style:background-image/>
      </style:table-cell-properties>
    </style:style>
    <style:style style:name="Tabla47" style:family="table">
      <style:table-properties style:width="16.769cm" fo:margin-top="0cm" fo:margin-bottom="0cm" table:align="center" style:writing-mode="lr-tb"/>
    </style:style>
    <style:style style:name="Tabla47.A" style:family="table-column">
      <style:table-column-properties style:column-width="16.769cm"/>
    </style:style>
    <style:style style:name="Tabla47.1" style:family="table-row">
      <style:table-row-properties fo:keep-together="auto"/>
    </style:style>
    <style:style style:name="Tabla47.A1" style:family="table-cell">
      <style:table-cell-properties fo:background-color="#ffffff" fo:padding="0cm" fo:border="none">
        <style:background-image/>
      </style:table-cell-properties>
    </style:style>
    <style:style style:name="MP1" style:family="paragraph" style:parent-style-name="Standard">
      <style:paragraph-properties style:line-height-at-least="0.564cm" fo:text-align="center" style:justify-single-word="false" fo:orphans="0" fo:widows="0"/>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orphans="0" fo:widows="0"/>
      <style:text-properties style:use-window-font-color="true" loext:opacity="0%" fo:font-size="16pt" style:font-size-asian="16pt" style:font-size-complex="16pt"/>
    </style:style>
    <style:style style:name="MP4" style:family="paragraph" style:parent-style-name="Standard">
      <style:paragraph-properties fo:text-align="center" style:justify-single-word="false" fo:orphans="0" fo:widows="0"/>
      <style:text-properties style:use-window-font-color="true" loext:opacity="0%"/>
    </style:style>
    <style:style style:name="MP5" style:family="paragraph" style:parent-style-name="Standard">
      <style:paragraph-properties fo:text-align="center" style:justify-single-word="false" fo:orphans="0" fo:widows="0"/>
      <style:text-properties style:use-window-font-color="true" loext:opacity="0%" fo:font-size="8pt" style:font-size-asian="8pt" style:font-size-complex="8pt"/>
    </style:style>
    <style:style style:name="MP6" style:family="paragraph" style:parent-style-name="Standard">
      <style:paragraph-properties style:line-height-at-least="0.564cm" fo:text-align="center" style:justify-single-word="false" fo:orphans="0" fo:widows="0"/>
      <style:text-properties style:use-window-font-color="true" loext:opacity="0%" style:font-name="Times New Roman" style:font-name-complex="Times New Roman1"/>
    </style:style>
    <style:style style:name="MP7" style:family="paragraph" style:parent-style-name="Standard">
      <style:paragraph-properties fo:text-align="center" style:justify-single-word="false" fo:orphans="0" fo:widows="0"/>
      <style:text-properties style:use-window-font-color="true" loext:opacity="0%" officeooo:rsid="000e3e80" officeooo:paragraph-rsid="000e3e80"/>
    </style:style>
    <style:style style:name="MP8" style:family="paragraph" style:parent-style-name="Standard">
      <style:paragraph-properties fo:text-align="center" style:justify-single-word="false" fo:orphans="0" fo:widows="0"/>
      <style:text-properties style:use-window-font-color="true" loext:opacity="0%" officeooo:rsid="000c9f9b" officeooo:paragraph-rsid="000c9f9b"/>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style:page-layout style:name="Mpm1">
      <style:page-layout-properties fo:page-width="21.001cm" fo:page-height="29.7cm" style:num-format="1" style:print-orientation="portrait" fo:margin-top="1.27cm" fo:margin-bottom="1.27cm" fo:margin-left="2.117cm" fo:margin-right="2.117cm" style:writing-mode="lr-tb" style:layout-grid-color="#c0c0c0" style:layout-grid-lines="2370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05cm" fo:margin-left="0cm" fo:margin-right="0cm" fo:margin-bottom="1.804cm" style:dynamic-spacing="true"/>
      </style:header-style>
      <style:footer-style>
        <style:header-footer-properties fo:min-height="1.552cm" fo:margin-left="0cm" fo:margin-right="0cm" fo:margin-top="1.452cm" style:dynamic-spacing="true"/>
      </style:footer-style>
    </style:page-layout>
    <style:page-layout style:name="Mpm2">
      <style:page-layout-properties fo:page-width="21.001cm" fo:page-height="29.7cm" style:num-format="1" style:print-orientation="portrait" fo:margin-top="1.27cm" fo:margin-bottom="2.822cm" fo:margin-left="2.117cm" fo:margin-right="2.117cm" style:writing-mode="lr-tb" style:layout-grid-color="#c0c0c0" style:layout-grid-lines="2370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05cm" fo:margin-left="0cm" fo:margin-right="0cm" fo:margin-bottom="1.80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2" table:style-name="Tabla2">
          <table:table-column table:style-name="Tabla2.A"/>
          <table:table-column table:style-name="Tabla2.B"/>
          <table:table-column table:style-name="Tabla2.A"/>
          <table:table-row table:style-name="Tabla2.1">
            <table:table-cell table:style-name="Tabla2.A1" table:number-rows-spanned="2" office:value-type="string">
              <text:p text:style-name="MP1"><draw:frame text:anchor-type="as-char" draw:z-index="0" draw:name="Forma1" draw:style-name="Mgr1" draw:text-style-name="MP2" svg:width="3.282cm" svg:height="1.297cm"><draw:image xlink:href="Pictures/1000000000000108000000693D8121F1.jpg" xlink:type="simple" xlink:show="embed" xlink:actuate="onLoad" draw:mime-type="image/jpeg"><text:p/></draw:image></draw:frame></text:p>
            </table:table-cell>
            <table:table-cell table:style-name="Tabla2.A1" table:number-columns-spanned="2" office:value-type="string">
              <text:p text:style-name="MP3">Registro de Actividades de Tratamiento</text:p>
            </table:table-cell>
            <table:covered-table-cell/>
          </table:table-row>
          <table:table-row table:style-name="Tabla2.1">
            <table:covered-table-cell table:style-name="Tabla2.A1"/>
            <table:table-cell table:style-name="Tabla2.A1" office:value-type="string">
              <text:p text:style-name="MP4">Modelo de Arquitectura Empresarial</text:p>
            </table:table-cell>
            <table:table-cell table:style-name="Tabla2.A1" office:value-type="string">
              <text:p text:style-name="MP4">Página <text:page-number text:select-page="current">0</text:page-number><text:s/>de <text:page-count style:num-format="1">64</text:page-count></text:p>
            </table:table-cell>
          </table:table-row>
        </table:table>
      </style:header>
      <style:footer>
        <table:table table:name="Tabla3" table:style-name="Tabla3">
          <table:table-column table:style-name="Tabla3.A"/>
          <table:table-row table:style-name="Tabla3.1">
            <table:table-cell table:style-name="Tabla3.A1" office:value-type="string">
              <text:p text:style-name="MP5">© 2022 - Material reservado, está prohibido cualquier uso o duplicación en cualquier forma o medio sin una autorización escrita.</text:p>
              <text:p text:style-name="MP5"/>
            </table:table-cell>
          </table:table-row>
        </table:table>
      </style:footer>
    </style:master-page>
    <style:master-page style:name="First_20_Page" style:display-name="First Page" style:page-layout-name="Mpm2" draw:style-name="Mdp1" style:next-style-name="Standard">
      <style:header>
        <table:table table:name="Tabla4" table:style-name="Tabla4">
          <table:table-column table:style-name="Tabla4.A"/>
          <table:table-column table:style-name="Tabla4.B"/>
          <table:table-column table:style-name="Tabla4.A"/>
          <table:table-row table:style-name="Tabla4.1">
            <table:table-cell table:style-name="Tabla4.A1" table:number-rows-spanned="2" office:value-type="string">
              <text:p text:style-name="MP6"><draw:frame draw:style-name="Mfr1" draw:name="Imagen1" text:anchor-type="as-char" svg:width="1.94cm" svg:height="1.94cm" draw:z-index="1"><draw:image xlink:href="Pictures/100000000000012C0000012C38E5A655.png" xlink:type="simple" xlink:show="embed" xlink:actuate="onLoad" draw:mime-type="image/png"/></draw:frame></text:p>
            </table:table-cell>
            <table:table-cell table:style-name="Tabla4.A1" table:number-columns-spanned="2" office:value-type="string">
              <text:p text:style-name="MP3">Registro de Actividades de Tratamiento</text:p>
            </table:table-cell>
            <table:covered-table-cell/>
          </table:table-row>
          <table:table-row table:style-name="Tabla4.1">
            <table:covered-table-cell table:style-name="Tabla4.A1"/>
            <table:table-cell table:style-name="Tabla4.A1" office:value-type="string">
              <text:p text:style-name="MP7">Sistema de Gestión RGPD</text:p>
            </table:table-cell>
            <table:table-cell table:style-name="Tabla4.A1" office:value-type="string">
              <text:p text:style-name="MP4">Página <text:page-number text:select-page="current">1</text:page-number><text:s/>de <text:page-count style:num-format="1">64</text:page-count></text:p>
            </table:table-cell>
          </table:table-row>
        </table:table>
      </style:header>
    </style:master-page>
    <style:master-page style:name="Converted1" style:page-layout-name="Mpm1" draw:style-name="Mdp1">
      <style:header>
        <table:table table:name="Tabla5" table:style-name="Tabla5">
          <table:table-column table:style-name="Tabla5.A"/>
          <table:table-column table:style-name="Tabla5.B"/>
          <table:table-column table:style-name="Tabla5.A"/>
          <table:table-row table:style-name="Tabla5.1">
            <table:table-cell table:style-name="Tabla5.A1" table:number-rows-spanned="2" office:value-type="string">
              <text:p text:style-name="MP6"><draw:frame draw:style-name="Mfr1" draw:name="Imagen4" text:anchor-type="as-char" svg:width="1.94cm" svg:height="1.94cm" draw:z-index="64"><draw:image xlink:href="Pictures/100000000000012C0000012C38E5A655.png" xlink:type="simple" xlink:show="embed" xlink:actuate="onLoad" draw:mime-type="image/png"/></draw:frame></text:p>
            </table:table-cell>
            <table:table-cell table:style-name="Tabla5.A1" table:number-columns-spanned="2" office:value-type="string">
              <text:p text:style-name="MP3">Registro de Actividades de Tratamiento</text:p>
            </table:table-cell>
            <table:covered-table-cell/>
          </table:table-row>
          <table:table-row table:style-name="Tabla5.1">
            <table:covered-table-cell table:style-name="Tabla5.A1"/>
            <table:table-cell table:style-name="Tabla5.A1" office:value-type="string">
              <text:p text:style-name="MP4">Modelo de Arquitectura Empresarial</text:p>
            </table:table-cell>
            <table:table-cell table:style-name="Tabla5.A1" office:value-type="string">
              <text:p text:style-name="MP4">Página <text:page-number text:select-page="current">3</text:page-number><text:s/>de <text:page-count style:num-format="1">64</text:page-count></text:p>
            </table:table-cell>
          </table:table-row>
        </table:table>
      </style:header>
      <style:footer>
        <text:p text:style-name="Footer"/>
      </style:footer>
    </style:master-page>
    <style:master-page style:name="Converted2" style:page-layout-name="Mpm1" draw:style-name="Mdp1" style:next-style-name="Converted1">
      <style:header>
        <table:table table:name="Tabla6" table:style-name="Tabla6">
          <table:table-column table:style-name="Tabla6.A"/>
          <table:table-column table:style-name="Tabla6.B"/>
          <table:table-column table:style-name="Tabla6.A"/>
          <table:table-row table:style-name="Tabla6.1">
            <table:table-cell table:style-name="Tabla6.A1" table:number-rows-spanned="2" office:value-type="string">
              <text:p text:style-name="MP6"><draw:frame draw:style-name="Mfr1" draw:name="Imagen3" text:anchor-type="as-char" svg:width="1.94cm" svg:height="1.94cm" draw:z-index="63"><draw:image xlink:href="Pictures/100000000000012C0000012C38E5A655.png" xlink:type="simple" xlink:show="embed" xlink:actuate="onLoad" draw:mime-type="image/png"/></draw:frame></text:p>
            </table:table-cell>
            <table:table-cell table:style-name="Tabla6.A1" table:number-columns-spanned="2" office:value-type="string">
              <text:p text:style-name="MP3">Registro de Actividades de Tratamiento</text:p>
            </table:table-cell>
            <table:covered-table-cell/>
          </table:table-row>
          <table:table-row table:style-name="Tabla6.1">
            <table:covered-table-cell table:style-name="Tabla6.A1"/>
            <table:table-cell table:style-name="Tabla6.A1" office:value-type="string">
              <text:p text:style-name="MP7">Sistema de Gestión RGPD</text:p>
            </table:table-cell>
            <table:table-cell table:style-name="Tabla6.A1" office:value-type="string">
              <text:p text:style-name="MP4">Página <text:page-number text:select-page="current">2</text:page-number><text:s/>de <text:page-count style:num-format="1">64</text:page-count></text:p>
            </table:table-cell>
          </table:table-row>
        </table:table>
      </style:header>
      <style:footer>
        <text:p text:style-name="Standard"><text:line-break/></text:p>
      </style:footer>
    </style:master-page>
    <style:master-page style:name="Converted3" style:page-layout-name="Mpm1" draw:style-name="Mdp1">
      <style:header>
        <table:table table:name="Tabla46" table:style-name="Tabla46">
          <table:table-column table:style-name="Tabla46.A"/>
          <table:table-column table:style-name="Tabla46.B"/>
          <table:table-column table:style-name="Tabla46.A"/>
          <table:table-row table:style-name="Tabla46.1">
            <table:table-cell table:style-name="Tabla46.A1" table:number-rows-spanned="2" office:value-type="string">
              <text:p text:style-name="MP6"><draw:frame draw:style-name="Mfr1" draw:name="Imagen2" text:anchor-type="as-char" svg:width="1.94cm" svg:height="1.94cm" draw:z-index="62"><draw:image xlink:href="Pictures/100000000000012C0000012C38E5A655.png" xlink:type="simple" xlink:show="embed" xlink:actuate="onLoad" draw:mime-type="image/png"/></draw:frame></text:p>
            </table:table-cell>
            <table:table-cell table:style-name="Tabla46.A1" table:number-columns-spanned="2" office:value-type="string">
              <text:p text:style-name="MP3">Registro de Actividades de Tratamiento</text:p>
            </table:table-cell>
            <table:covered-table-cell/>
          </table:table-row>
          <table:table-row table:style-name="Tabla46.1">
            <table:covered-table-cell table:style-name="Tabla46.A1"/>
            <table:table-cell table:style-name="Tabla46.A1" office:value-type="string">
              <text:p text:style-name="MP8">Ayuntamiento de El Rosario</text:p>
            </table:table-cell>
            <table:table-cell table:style-name="Tabla46.A1" office:value-type="string">
              <text:p text:style-name="MP4">Página <text:page-number text:select-page="current">64</text:page-number><text:s/>de <text:page-count style:num-format="1">64</text:page-count></text:p>
            </table:table-cell>
          </table:table-row>
        </table:table>
      </style:header>
      <style:footer>
        <table:table table:name="Tabla47" table:style-name="Tabla47">
          <table:table-column table:style-name="Tabla47.A"/>
          <table:table-row table:style-name="Tabla47.1">
            <table:table-cell table:style-name="Tabla47.A1" office:value-type="string">
              <text:p text:style-name="MP5">© 2022 - Material reservado, está prohibido cualquier uso o duplicación en cualquier forma o medio sin una autorización escrita.</text:p>
              <text:p text:style-name="MP5"/>
            </table:table-cell>
          </table:table-row>
        </table:table>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egistro de Actividades de Tratamiento</dc:title>
    <meta:editing-cycles>2</meta:editing-cycles>
    <meta:creation-date>2025-04-02T13:40:39.140000000</meta:creation-date>
    <meta:editing-duration>PT1M2S</meta:editing-duration>
    <meta:generator>LibreOffice/7.6.7.2$Windows_X86_64 LibreOffice_project/dd47e4b30cb7dab30588d6c79c651f218165e3c5</meta:generator>
    <dc:date>2025-04-02T13:40:41.046000000</dc:date>
    <meta:document-statistic meta:table-count="47" meta:image-count="4" meta:object-count="0" meta:page-count="64" meta:paragraph-count="1756" meta:word-count="16905" meta:character-count="118297" meta:non-whitespace-character-count="103005"/>
    <meta:user-defined meta:name="AppVersion">16.0000</meta:user-defined>
    <meta:user-defined meta:name="MSIP_Label_6628ffe6-bbe9-4889-bb6f-147cfa159907_ActionId">6bcc3d2f-b14b-4e59-af7a-a6fa52da3b61</meta:user-defined>
    <meta:user-defined meta:name="MSIP_Label_6628ffe6-bbe9-4889-bb6f-147cfa159907_ContentBits">0</meta:user-defined>
    <meta:user-defined meta:name="MSIP_Label_6628ffe6-bbe9-4889-bb6f-147cfa159907_Enabled">true</meta:user-defined>
    <meta:user-defined meta:name="MSIP_Label_6628ffe6-bbe9-4889-bb6f-147cfa159907_Method" meta:value-type="string">Privileged</meta:user-defined>
    <meta:user-defined meta:name="MSIP_Label_6628ffe6-bbe9-4889-bb6f-147cfa159907_Name" meta:value-type="string">Pública</meta:user-defined>
    <meta:user-defined meta:name="MSIP_Label_6628ffe6-bbe9-4889-bb6f-147cfa159907_SetDate" meta:value-type="string">2022-06-06T09:27:20Z</meta:user-defined>
    <meta:user-defined meta:name="MSIP_Label_6628ffe6-bbe9-4889-bb6f-147cfa159907_SiteId" meta:value-type="string">fc9aca53-b7e1-4a25-97f2-92aad4aa5d0f</meta:user-defined>
    <meta:template xlink:type="simple" xlink:actuate="onRequest" xlink:title="Normal" xlink:href=""/>
  </office:meta>
</office:document-meta>
</file>